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299in" fo:margin-right="5.17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264in" fo:margin-right="4.97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228in" fo:margin-right="4.8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264in" fo:margin-right="4.65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0335in" fo:margin-right="1.7898in" fo:margin-top="0.3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2362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7134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2398in" fo:margin-right="-0.5634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264in" fo:margin-right="1.9728in" fo:margin-top="0.8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134in" fo:margin-right="-0.4063in" fo:margin-top="0.1862in" fo:margin-bottom="0in" loext:contextual-spacing="false" fo:line-height="115%" fo:text-align="justify" style:justify-single-word="false" fo:keep-together="auto" fo:orphans="0" fo:widows="0" fo:text-indent="0.116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5.7835in" fo:margin-right="0.2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028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0929in" fo:margin-right="-0.4228in" fo:margin-top="0.1299in" fo:margin-bottom="0in" loext:contextual-spacing="false" fo:line-height="115%" fo:text-align="justify" style:justify-single-word="false" fo:keep-together="auto" fo:orphans="0" fo:widows="0" fo:text-indent="0.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862in" fo:margin-right="5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0693in" fo:margin-right="3.6398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0728in" fo:margin-right="-0.4299in" fo:margin-top="0.0193in" fo:margin-bottom="0in" loext:contextual-spacing="false" fo:line-height="115%" fo:text-align="justify" style:justify-single-word="false" fo:keep-together="auto" fo:orphans="0" fo:widows="0" fo:text-indent="0.1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598in" fo:margin-right="2.1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634in" fo:margin-right="-0.4299in" fo:margin-top="0.0063in" fo:margin-bottom="0in" loext:contextual-spacing="false" fo:line-height="115%" fo:text-align="justify" style:justify-single-word="false" fo:keep-together="auto" fo:orphans="0" fo:widows="0" fo:text-indent="0.069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634in" fo:margin-right="3.4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661in" fo:margin-right="-0.4429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563in" fo:margin-right="-0.4398in" fo:margin-top="0.0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563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9965in" fo:margin-right="-0.5228in" fo:margin-top="0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028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429in" fo:margin-right="4.8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465in" fo:margin-right="4.6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7465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2264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7528in" fo:margin-right="-0.07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028in" fo:margin-right="3.1799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063in" fo:margin-right="-0.12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028in" fo:margin-right="2.3327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028in" fo:margin-right="1.6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028in" fo:margin-right="1.4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in" fo:margin-right="0.986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0929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1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0862in" fo:margin-right="6.0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0965in" fo:margin-right="-0.4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0898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0898in" fo:margin-right="-0.4264in" fo:margin-top="0.6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0835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0835in" fo:margin-right="-0.42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0835in" fo:margin-right="-0.4492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6799in" fo:margin-right="5.1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0362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4228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8429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6.1598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45in" fo:margin-right="6.0598in" fo:margin-top="0.1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063in" fo:margin-right="6.1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3764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0028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759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835in" fo:margin-right="5.4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835in" fo:margin-right="5.4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8764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8764in" fo:margin-right="4.7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5728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693in" fo:margin-right="4.0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3862in" fo:margin-right="3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2634in" fo:margin-right="3.3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2634in" fo:margin-right="3.3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1465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9598in" fo:margin-right="2.6661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9598in" fo:margin-right="2.6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7764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6528in" fo:margin-right="1.9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5362in" fo:margin-right="1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3465in" fo:margin-right="1.2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3465in" fo:margin-right="1.2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0398in" fo:margin-right="0.5827in" fo:margin-top="0in" fo:margin-bottom="0in" loext:contextual-spacing="false" fo:line-height="115%" fo:text-align="justify" style:justify-single-word="false" fo:keep-together="auto" fo:orphans="0" fo:widows="0" fo:text-indent="-4.913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8929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7362in" fo:margin-right="-0.1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6.4528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6.3598in" fo:margin-right="-0.7335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0728in" fo:margin-right="-0.4465in" fo:margin-top="0.2028in" fo:margin-bottom="0in" loext:contextual-spacing="false" fo:line-height="115%" fo:text-align="start" style:justify-single-word="false" fo:keep-together="auto" fo:orphans="0" fo:widows="0" fo:text-indent="0.076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0728in" fo:margin-right="4.2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0661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8693in" fo:margin-right="1.4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8693in" fo:margin-right="1.5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0693in" fo:margin-right="4.47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728in" fo:margin-right="-0.452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9264in" fo:margin-right="3.019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9228in" fo:margin-right="4.1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9299in" fo:margin-right="3.6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25in" fo:margin-right="-0.68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2327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563in" fo:margin-right="4.9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563in" fo:margin-right="4.8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598in" fo:margin-right="4.6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939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4228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95in" fo:margin-right="-0.2665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0965in" fo:margin-right="2.8528in" fo:margin-top="0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1in" fo:margin-right="3.55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0898in" fo:margin-right="-0.4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835in" fo:margin-right="0.85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0862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898in" fo:margin-right="-0.4165in" fo:margin-top="0.0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835in" fo:margin-right="-0.41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764in" fo:margin-right="-0.4299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835in" fo:margin-right="-0.4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0799in" fo:margin-right="-0.4335in" fo:margin-top="0.0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0728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0693in" fo:margin-right="3.8898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0728in" fo:margin-right="-0.4398in" fo:margin-top="0.0429in" fo:margin-bottom="0in" loext:contextual-spacing="false" fo:line-height="115%" fo:text-align="start" style:justify-single-word="false" fo:keep-together="auto" fo:orphans="0" fo:widows="0" fo:text-indent="0.0764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0693in" fo:margin-right="-0.449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0693in" fo:margin-right="-0.4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0764in" fo:margin-right="-0.4398in" fo:margin-top="0.0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693in" fo:margin-right="3.4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693in" fo:margin-right="-0.4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693in" fo:margin-right="-0.4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0693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693in" fo:margin-right="0.5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764in" fo:margin-right="-0.4492in" fo:margin-top="0.0299in" fo:margin-bottom="0in" loext:contextual-spacing="false" fo:line-height="115%" fo:text-align="start" style:justify-single-word="false" fo:keep-together="auto" fo:orphans="0" fo:widows="0" fo:text-indent="0.089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3193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2665in" fo:margin-right="4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693in" fo:margin-right="4.6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7764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2598in" fo:margin-right="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7835in" fo:margin-right="-0.10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0898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0929in" fo:margin-right="-0.4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0799in" fo:margin-right="-0.4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0835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0799in" fo:margin-right="-0.4299in" fo:margin-top="0.0165in" fo:margin-bottom="0in" loext:contextual-spacing="false" fo:line-height="115%" fo:text-align="start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0799in" fo:margin-right="-0.4362in" fo:margin-top="0.0063in" fo:margin-bottom="0in" loext:contextual-spacing="false" fo:line-height="115%" fo:text-align="justify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0764in" fo:margin-right="-0.4429in" fo:margin-top="0.0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0764in" fo:margin-right="-0.4429in" fo:margin-top="0.0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0728in" fo:margin-right="-0.4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0728in" fo:margin-right="-0.4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0728in" fo:margin-right="-0.4398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0728in" fo:margin-right="-0.43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0728in" fo:margin-right="-0.449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0693in" fo:margin-right="-0.4563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0728in" fo:margin-right="-0.4429in" fo:margin-top="0.0634in" fo:margin-bottom="0in" loext:contextual-spacing="false" fo:line-height="115%" fo:text-align="start" style:justify-single-word="false" fo:keep-together="auto" fo:orphans="0" fo:widows="0" fo:text-indent="0.0764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0693in" fo:margin-right="-0.4465in" fo:margin-top="0.0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0693in" fo:margin-right="-0.4528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0661in" fo:margin-right="-0.449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3728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728in" fo:margin-right="4.8161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764in" fo:margin-right="4.61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8665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35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8764in" fo:margin-right="-0.189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0799in" fo:margin-right="1.2827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0835in" fo:margin-right="-0.4362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0728in" fo:margin-right="2.3161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0799in" fo:margin-right="-0.4335in" fo:margin-top="0.0299in" fo:margin-bottom="0in" loext:contextual-spacing="false" fo:line-height="115%" fo:text-align="justify" style:justify-single-word="false" fo:keep-together="auto" fo:orphans="0" fo:widows="0" fo:text-indent="0.1134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0661in" fo:margin-right="3.40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0728in" fo:margin-right="-0.4492in" fo:margin-top="0.0165in" fo:margin-bottom="0in" loext:contextual-spacing="false" fo:line-height="115%" fo:text-align="start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072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0634in" fo:margin-right="5.6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0728in" fo:margin-right="-0.4465in" fo:margin-top="0.0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0661in" fo:margin-right="3.709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0661in" fo:margin-right="-0.4492in" fo:margin-top="0.0299in" fo:margin-bottom="0in" loext:contextual-spacing="false" fo:line-height="115%" fo:text-align="start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0661in" fo:margin-right="3.769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0264in" fo:margin-right="4.3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0764in" fo:margin-right="-0.4335in" fo:margin-top="0.05in" fo:margin-bottom="0in" loext:contextual-spacing="false" fo:line-height="115%" fo:text-align="start" style:justify-single-word="false" fo:keep-together="auto" fo:orphans="0" fo:widows="0" fo:text-indent="0.0862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0693in" fo:margin-right="-0.4398in" fo:margin-top="0.0335in" fo:margin-bottom="0in" loext:contextual-spacing="false" fo:line-height="115%" fo:text-align="justify" style:justify-single-word="false" fo:keep-together="auto" fo:orphans="0" fo:widows="0" fo:text-indent="0.0728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0661in" fo:margin-right="-0.42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6.2862in" fo:margin-right="-0.9965in" fo:margin-top="0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3028in" fo:margin-right="4.9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2429in" fo:margin-right="4.8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0465in" fo:margin-right="4.6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3.7264in" fo:margin-right="1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2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7299in" fo:margin-right="-0.0465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1063in" fo:margin-right="3.726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1063in" fo:margin-right="-0.4063in" fo:margin-top="0.0028in" fo:margin-bottom="0in" loext:contextual-spacing="false" fo:line-height="115%" fo:text-align="start" style:justify-single-word="false" fo:keep-together="auto" fo:orphans="0" fo:widows="0" fo:text-indent="0.1098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0929in" fo:margin-right="1.4661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0965in" fo:margin-right="-0.41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0799in" fo:margin-right="2.0264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0799in" fo:margin-right="-0.4299in" fo:margin-top="0.0028in" fo:margin-bottom="0in" loext:contextual-spacing="false" fo:line-height="115%" fo:text-align="justify" style:justify-single-word="false" fo:keep-together="auto" fo:orphans="0" fo:widows="0" fo:text-indent="0.1165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0661in" fo:margin-right="2.1161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0799in" fo:margin-right="-0.42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0862in" fo:margin-right="-0.4335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0693in" fo:margin-right="-0.4228in" fo:margin-top="0.0228in" fo:margin-bottom="0in" loext:contextual-spacing="false" fo:line-height="115%" fo:text-align="start" style:justify-single-word="false" fo:keep-together="auto" fo:orphans="0" fo:widows="0" fo:text-indent="0.0799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0661in" fo:margin-right="1.576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0661in" fo:margin-right="-0.4299in" fo:margin-top="0.0193in" fo:margin-bottom="0in" loext:contextual-spacing="false" fo:line-height="115%" fo:text-align="start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6.3799in" fo:margin-right="-0.8728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3398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2299in" fo:margin-right="4.8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362in" fo:margin-right="4.6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9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3862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9028in" fo:margin-right="-0.2228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1362in" fo:margin-right="2.1528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1398in" fo:margin-right="-0.3634in" fo:margin-top="0.0098in" fo:margin-bottom="0in" loext:contextual-spacing="false" fo:line-height="115%" fo:text-align="start" style:justify-single-word="false" fo:keep-together="auto" fo:orphans="0" fo:widows="0" fo:text-indent="0.1429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1429in" fo:margin-right="1.7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1492in" fo:margin-right="-0.3598in" fo:margin-top="0in" fo:margin-bottom="0in" loext:contextual-spacing="false" fo:line-height="115%" fo:text-align="justify" style:justify-single-word="false" fo:keep-together="auto" fo:orphans="0" fo:widows="0" fo:text-indent="0.1862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1492in" fo:margin-right="-0.3528in" fo:margin-top="0in" fo:margin-bottom="0in" loext:contextual-spacing="false" fo:line-height="115%" fo:text-align="justify" style:justify-single-word="false" fo:keep-together="auto" fo:orphans="0" fo:widows="0" fo:text-indent="0.1661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1598in" fo:margin-right="3.2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1665in" fo:margin-right="-0.3398in" fo:margin-top="0.0028in" fo:margin-bottom="0in" loext:contextual-spacing="false" fo:line-height="115%" fo:text-align="justify" style:justify-single-word="false" fo:keep-together="auto" fo:orphans="0" fo:widows="0" fo:text-indent="0.1693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1728in" fo:margin-right="0.92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1898in" fo:margin-right="-0.326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1835in" fo:margin-right="3.0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1965in" fo:margin-right="-0.3165in" fo:margin-top="0.1563in" fo:margin-bottom="0in" loext:contextual-spacing="false" fo:line-height="115%" fo:text-align="justify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2098in" fo:margin-right="-0.3in" fo:margin-top="0.1598in" fo:margin-bottom="0in" loext:contextual-spacing="false" fo:line-height="115%" fo:text-align="justify" style:justify-single-word="false" fo:keep-together="auto" fo:orphans="0" fo:widows="0" fo:text-indent="0.2161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7898in" fo:margin-right="1.7264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3764in" fo:margin-right="3.8465in" fo:margin-top="0.9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3.7028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3.6764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0063in" fo:margin-right="1.3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8098in" fo:margin-right="1.1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6398in" fo:margin-right="1.01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3.1165in" fo:margin-right="0.5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3.9965in" fo:margin-right="1.3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4398in" fo:margin-right="5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7862in" fo:margin-right="1.5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0335in" fo:margin-right="0.8563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3063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1264in" fo:margin-right="1.2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1429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1465in" fo:margin-right="2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4965in" fo:margin-right="-0.6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1528in" fo:margin-right="-0.6063in" fo:margin-top="1.5299in" fo:margin-bottom="0in" loext:contextual-spacing="false" fo:line-height="115%" fo:text-align="start" style:justify-single-word="false" fo:keep-together="auto" fo:orphans="0" fo:widows="0" fo:text-indent="0.1665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1465in" fo:margin-right="0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4098in" fo:margin-right="3.6327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6193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1728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3862in" fo:margin-right="5.1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3827in" fo:margin-right="4.8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3693in" fo:margin-right="1.9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4898in" fo:margin-right="4.9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3929in" fo:margin-right="1.4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3528in" fo:margin-right="4.8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3398in" fo:margin-right="3.0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3398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3362in" fo:margin-right="3.92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3528in" fo:margin-right="5.1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3193in" fo:margin-right="3.1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3161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3098in" fo:margin-right="3.9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2862in" fo:margin-right="1.9862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8429in" fo:margin-right="2.0862in" fo:margin-top="1.4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3.9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cec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" style:family="text">
      <style:text-properties fo:font-variant="normal" fo:text-transform="none" fo:color="#d4d4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9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" style:family="text">
      <style:text-properties fo:font-variant="normal" fo:text-transform="none" fo:color="#2e2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7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" style:family="text">
      <style:text-properties fo:font-variant="normal" fo:text-transform="none" fo:color="#1b1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6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7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9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2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3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6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4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5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1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" style:family="text">
      <style:text-properties fo:font-variant="normal" fo:text-transform="none" fo:color="#eded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90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6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7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8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2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5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6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7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8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1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3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14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5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7" style:family="text">
      <style:text-properties fo:font-variant="normal" fo:text-transform="none" fo:color="#2c2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8" style:family="text">
      <style:text-properties fo:font-variant="normal" fo:text-transform="none" fo:color="#2c2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19" style:family="text">
      <style:text-properties fo:font-variant="normal" fo:text-transform="none" fo:color="#2c2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0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1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5" style:family="text">
      <style:text-properties fo:font-variant="normal" fo:text-transform="none" fo:color="#646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6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8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0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1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3" style:family="text">
      <style:text-properties fo:font-variant="normal" fo:text-transform="none" fo:color="#444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4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5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7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8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0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2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6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7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8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9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0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1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3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4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5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6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8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9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1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3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4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5" style:family="text">
      <style:text-properties fo:font-variant="normal" fo:text-transform="none" fo:color="#dfd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6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7" style:family="text">
      <style:text-properties fo:font-variant="normal" fo:text-transform="none" fo:color="#dfd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8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9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1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" style:family="text">
      <style:text-properties fo:font-variant="normal" fo:text-transform="none" fo:color="#e7e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4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5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6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7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9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1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2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" style:family="text">
      <style:text-properties fo:font-variant="normal" fo:text-transform="none" fo:color="#f7f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85" style:family="text">
      <style:text-properties fo:font-variant="normal" fo:text-transform="none" fo:color="#f7f7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186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7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8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9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0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1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2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3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5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7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8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9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0" style:family="text">
      <style:text-properties fo:font-variant="normal" fo:text-transform="none" fo:color="#3e3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01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3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8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9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0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2" style:family="text">
      <style:text-properties fo:font-variant="normal" fo:text-transform="none" fo:color="#484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13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5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7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8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9" style:family="text">
      <style:text-properties fo:font-variant="normal" fo:text-transform="none" fo:color="#464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2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2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5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7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8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9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3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5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6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7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8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9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0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1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2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43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4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5" style:family="text">
      <style:text-properties fo:font-variant="normal" fo:text-transform="none" fo:color="#3c3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6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7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8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53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54" style:family="text">
      <style:text-properties fo:font-variant="normal" fo:text-transform="none" fo:color="#454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55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6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7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8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9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0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1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2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3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4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5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6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424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71" style:family="text">
      <style:text-properties fo:font-variant="normal" fo:text-transform="none" fo:color="#424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72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3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74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5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6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7" style:family="text">
      <style:text-properties fo:font-variant="normal" fo:text-transform="none" fo:color="#343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78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9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0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1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3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4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5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6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7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8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9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0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4f4f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93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5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6" style:family="text">
      <style:text-properties fo:font-variant="normal" fo:text-transform="none" fo:color="#4f4f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97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8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9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2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3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4" style:family="text">
      <style:text-properties fo:font-variant="normal" fo:text-transform="none" fo:color="#414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05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6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7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9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0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1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2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3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5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6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7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8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9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3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4" style:family="text">
      <style:text-properties fo:font-variant="normal" fo:text-transform="none" fo:color="#4b4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25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2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8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9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0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1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2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3" style:family="text">
      <style:text-properties fo:font-variant="normal" fo:text-transform="none" fo:color="#494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3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8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9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0" style:family="text">
      <style:text-properties fo:font-variant="normal" fo:text-transform="none" fo:color="#4e4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41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2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3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4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5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6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7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8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9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0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1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2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3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5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8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0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1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2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3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4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5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6" style:family="text">
      <style:text-properties fo:font-variant="normal" fo:text-transform="none" fo:color="#faf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67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8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9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1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2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4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8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9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0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8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4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5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6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7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8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2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3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4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5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6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7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9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0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2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3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4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5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6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7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9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0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2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3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4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5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6" style:family="text">
      <style:text-properties fo:font-variant="normal" fo:text-transform="none" fo:color="#5b5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17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8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9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0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1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2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23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5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6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9" style:family="text">
      <style:text-properties fo:font-variant="normal" fo:text-transform="none" fo:color="#7474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430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1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3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5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6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7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8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9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0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41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42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3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5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6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7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1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2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3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4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6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7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8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9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2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3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5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6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6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8" style:family="text">
      <style:text-properties fo:font-variant="normal" fo:text-transform="none" fo:color="#606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6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0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71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3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4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5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76" style:family="text">
      <style:text-properties fo:font-variant="normal" fo:text-transform="none" fo:color="#2f2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77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78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9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0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1" style:family="text">
      <style:text-properties fo:font-variant="normal" fo:text-transform="none" fo:color="#262600" style:text-line-through-style="none" style:text-line-through-type="none" style:text-position="0% 100%" style:font-name="Courier New" fo:font-size="11pt" fo:font-style="normal" style:text-underline-style="solid" style:text-underline-width="auto" style:text-underline-color="font-color" fo:font-weight="normal" style:font-name-asian="Courier New1" style:font-size-asian="11pt" style:font-style-asian="normal" style:font-weight-asian="normal" style:font-name-complex="Courier New1" style:font-size-complex="11pt"/>
    </style:style>
    <style:style style:name="T482" style:family="text">
      <style:text-properties fo:font-variant="normal" fo:text-transform="none" fo:color="#262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83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4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6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8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9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91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92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3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4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5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6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7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98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9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0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01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2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3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5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6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07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8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9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0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1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2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3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4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5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6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7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8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9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20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2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3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4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5" style:family="text">
      <style:text-properties fo:font-variant="normal" fo:text-transform="none" fo:color="#585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26" style:family="text">
      <style:text-properties fo:font-variant="normal" fo:text-transform="none" fo:color="#585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27" style:family="text">
      <style:text-properties fo:font-variant="normal" fo:text-transform="none" fo:color="#e3e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8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9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0" style:family="text">
      <style:text-properties fo:font-variant="normal" fo:text-transform="none" fo:color="#ccc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1" style:family="text">
      <style:text-properties fo:font-variant="normal" fo:text-transform="none" fo:color="#ccc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2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4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5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6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8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9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540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1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42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3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4" style:family="text">
      <style:text-properties fo:font-variant="normal" fo:text-transform="none" fo:color="#cbc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5" style:family="text">
      <style:text-properties fo:font-variant="normal" fo:text-transform="none" fo:color="#cbc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6" style:family="text">
      <style:text-properties fo:font-variant="normal" fo:text-transform="none" fo:color="#cbc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7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8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9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0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1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2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53" style:family="text">
      <style:text-properties fo:font-variant="normal" fo:text-transform="none" fo:color="#545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54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5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6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7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9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0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1" style:family="text">
      <style:text-properties fo:font-variant="normal" fo:text-transform="none" fo:color="#fcf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62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3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4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6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8" style:family="text">
      <style:text-properties fo:font-variant="normal" fo:text-transform="none" fo:color="#555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569" style:family="text">
      <style:text-properties fo:font-variant="normal" fo:text-transform="none" fo:color="#555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70" style:family="text">
      <style:text-properties fo:font-variant="normal" fo:text-transform="none" fo:color="#555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71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2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3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74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5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6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7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78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9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0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81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2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83" style:family="text">
      <style:text-properties fo:font-variant="normal" fo:text-transform="none" fo:color="#292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84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85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86" style:family="text">
      <style:text-properties fo:font-variant="normal" fo:text-transform="none" fo:color="#292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87" style:family="text">
      <style:text-properties fo:font-variant="normal" fo:text-transform="none" fo:color="#2929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588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9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90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91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2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3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4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8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99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0" style:family="text">
      <style:text-properties fo:font-variant="normal" fo:text-transform="none" fo:color="#4d4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01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02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3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4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5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6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07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08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9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0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12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3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4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5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6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7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1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2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23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4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5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6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7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8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9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1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6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7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8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0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1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2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3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4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5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4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7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8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9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0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3" style:family="text">
      <style:text-properties fo:font-variant="normal" fo:text-transform="none" fo:color="#575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54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55" style:family="text">
      <style:text-properties fo:font-variant="normal" fo:text-transform="none" fo:color="#575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56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7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8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9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0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6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3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4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65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66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67" style:family="text">
      <style:text-properties fo:font-variant="normal" fo:text-transform="none" fo:color="#2a2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68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69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2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73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4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75" style:family="text">
      <style:text-properties fo:font-variant="normal" fo:text-transform="none" fo:color="#656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67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7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8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9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0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1" style:family="text">
      <style:text-properties fo:font-variant="normal" fo:text-transform="none" fo:color="#535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82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3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5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7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8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9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0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1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3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94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5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6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7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8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9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00" style:family="text">
      <style:text-properties fo:font-variant="normal" fo:text-transform="none" fo:color="#2d2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01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2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03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4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05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6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7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8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09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0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1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2" style:family="text">
      <style:text-properties fo:font-variant="normal" fo:text-transform="none" fo:color="#777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13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4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15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6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17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8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9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0" style:family="text">
      <style:text-properties fo:font-variant="normal" fo:text-transform="none" fo:color="#eee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1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2" style:family="text">
      <style:text-properties fo:font-variant="normal" fo:text-transform="none" fo:color="#8787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723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4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5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6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2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8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9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30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2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3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4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6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7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9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0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1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42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43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44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5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6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7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8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9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0" style:family="text">
      <style:text-properties fo:font-variant="normal" fo:text-transform="none" fo:color="#aba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51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2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3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4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55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56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7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8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9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0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1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62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63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4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5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6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67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8" style:family="text">
      <style:text-properties fo:font-variant="normal" fo:text-transform="none" fo:color="#dad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9" style:family="text">
      <style:text-properties fo:font-variant="normal" fo:text-transform="none" fo:color="#dad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0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1" style:family="text">
      <style:text-properties fo:font-variant="normal" fo:text-transform="none" fo:color="#dad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72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3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74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5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6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77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8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0" style:family="text">
      <style:text-properties fo:font-variant="normal" fo:text-transform="none" fo:color="#9494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781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2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3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4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85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6" style:family="text">
      <style:text-properties fo:font-variant="normal" fo:text-transform="none" fo:color="#e0e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7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8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9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0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1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4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95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6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8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9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0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1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2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3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4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5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6" style:family="text">
      <style:text-properties fo:font-variant="normal" fo:text-transform="none" fo:color="#e4e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8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9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0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1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12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3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14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5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6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7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8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1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0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1" style:family="text">
      <style:text-properties fo:font-variant="normal" fo:text-transform="none" fo:color="#848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2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3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4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25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6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7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8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9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30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31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2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3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4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5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36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37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38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9" style:family="text">
      <style:text-properties fo:font-variant="normal" fo:text-transform="none" fo:color="#282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40" style:family="text">
      <style:text-properties fo:font-variant="normal" fo:text-transform="none" fo:color="#c9c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41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2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3" style:family="text">
      <style:text-properties fo:font-variant="normal" fo:text-transform="none" fo:color="#c9c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44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6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7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9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0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51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2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3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4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55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6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7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8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9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0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1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6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3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4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5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66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7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8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69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0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1" style:family="text">
      <style:text-properties fo:font-variant="normal" fo:text-transform="none" fo:color="#686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72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73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4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5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6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7" style:family="text">
      <style:text-properties fo:font-variant="normal" fo:text-transform="none" fo:color="#ddd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8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80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81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2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3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4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5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6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7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88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9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0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1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3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94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5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6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7" style:family="text">
      <style:text-properties fo:font-variant="normal" fo:text-transform="none" fo:color="#727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898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9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0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1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2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3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04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5" style:family="text">
      <style:text-properties fo:font-variant="normal" fo:text-transform="none" fo:color="#7c7c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906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07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8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9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0" style:family="text">
      <style:text-properties fo:font-variant="normal" fo:text-transform="none" fo:color="#7878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911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12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3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14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5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16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17" style:family="text">
      <style:text-properties fo:font-variant="normal" fo:text-transform="none" fo:color="#8686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918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20" style:family="text">
      <style:text-properties fo:font-variant="normal" fo:text-transform="none" fo:color="#8686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/>
    </style:style>
    <style:style style:name="T921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22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3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4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5" style:family="text">
      <style:text-properties fo:font-variant="normal" fo:text-transform="none" fo:color="#7f7f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926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7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8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29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30" style:family="text">
      <style:text-properties fo:font-variant="normal" fo:text-transform="none" fo:color="#a7a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31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32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33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4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5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6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7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8" style:family="text">
      <style:text-properties fo:font-variant="normal" fo:text-transform="none" fo:color="#c4c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9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0" style:family="text">
      <style:text-properties fo:font-variant="normal" fo:text-transform="none" fo:color="#beb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41" style:family="text">
      <style:text-properties fo:font-variant="normal" fo:text-transform="none" fo:color="#c8c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42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43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4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5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6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7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8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49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50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1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2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3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5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7" style:family="text">
      <style:text-properties fo:font-variant="normal" fo:text-transform="none" fo:color="#a9a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58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9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0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1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2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63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4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5" style:family="text">
      <style:text-properties fo:font-variant="normal" fo:text-transform="none" fo:color="#dbd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66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7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8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69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0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1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2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3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4" style:family="text">
      <style:text-properties fo:font-variant="normal" fo:text-transform="none" fo:color="#c7c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5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6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77" style:family="text">
      <style:text-properties fo:font-variant="normal" fo:text-transform="none" fo:color="#e5e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8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9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0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81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2" style:family="text">
      <style:text-properties fo:font-variant="normal" fo:text-transform="none" fo:color="#e2e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83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4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5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6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7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8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9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0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1" style:family="text">
      <style:text-properties fo:font-variant="normal" fo:text-transform="none" fo:color="#c0c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2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93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94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5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6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7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98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99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0" style:family="text">
      <style:text-properties fo:font-variant="normal" fo:text-transform="none" fo:color="#ded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1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2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3" style:family="text">
      <style:text-properties fo:font-variant="normal" fo:text-transform="none" fo:color="#9999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1004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5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6" style:family="text">
      <style:text-properties fo:font-variant="normal" fo:text-transform="none" fo:color="#c6c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7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8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9" style:family="text">
      <style:text-properties fo:font-variant="normal" fo:text-transform="none" fo:color="#bfb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</text:span></text:p>
      <text:p text:style-name="P2"><text:span text:style-name="T3">ERE </text:span><text:span text:style-name="T5">PAYLISTARUM </text:span><text:span text:style-name="T7">SANGVIS </text:span><text:span text:style-name="T9">MEV </text:span></text:p>
      <text:p text:style-name="P3"><text:span text:style-name="T12">PREFEITURA </text:span><text:span text:style-name="T23">DE </text:span></text:p>
      <text:p text:style-name="P4"><text:span text:style-name="T33">GUARULHOS </text:span></text:p>
      <text:p text:style-name="P5"><text:span text:style-name="T34">PREFEITURA </text:span><text:span text:style-name="T37">DE </text:span><text:span text:style-name="T44">GUARULHOS </text:span><text:span text:style-name="T49">SECRETARIA </text:span><text:span text:style-name="T55">DE </text:span><text:span text:style-name="T61">EDUCAÇÃO </text:span></text:p>
      <text:p text:style-name="P6"><text:span text:style-name="T67">Rubrica </text:span></text:p>
      <text:p text:style-name="P7"><text:span text:style-name="T75">Fls</text:span><text:span text:style-name="T84">. </text:span></text:p>
      <text:p text:style-name="P8"><text:span text:style-name="T90">Classificação</text:span><text:span text:style-name="T98">: </text:span><text:span text:style-name="T103">P.A. </text:span><text:span text:style-name="T109">N</text:span><text:span text:style-name="T121">°</text:span><text:span text:style-name="T126">52826</text:span><text:span text:style-name="T135">/</text:span><text:span text:style-name="T138">2019 </text:span></text:p>
      <text:p text:style-name="P9"><text:span text:style-name="T35">TERMO </text:span><text:span text:style-name="T46">DE </text:span><text:span text:style-name="T105">COLABORAÇÃO </text:span><text:span text:style-name="T146">No </text:span><text:span text:style-name="T62">000424</text:span><text:span text:style-name="T152">/</text:span><text:span text:style-name="T159">2020</text:span><text:span text:style-name="T165">-</text:span><text:span text:style-name="T54">SESE03 </text:span><text:span text:style-name="T168">- </text:span><text:span text:style-name="T46">RPP </text:span><text:span text:style-name="T173">PROCESSO</text:span><text:span text:style-name="T160">: </text:span><text:span text:style-name="T175">52826/2019</text:span><text:span text:style-name="T182">. </text:span></text:p>
      <text:p text:style-name="P10"><text:span text:style-name="T104">OBJETO</text:span><text:span text:style-name="T186">: </text:span><text:span text:style-name="T188">"</text:span><text:span text:style-name="T195">A </text:span><text:span text:style-name="T138">colaboração </text:span><text:span text:style-name="T201">técnica </text:span><text:span text:style-name="T208">e financeira </text:span><text:span text:style-name="T213">visando </text:span><text:span text:style-name="T177">disciplinar </text:span><text:span text:style-name="T220">os </text:span><text:span text:style-name="T226">esforços </text:span><text:span text:style-name="T233">conjuntos </text:span><text:span text:style-name="T24">a </text:span><text:span text:style-name="T246">serem </text:span><text:span text:style-name="T256">realizados </text:span><text:span text:style-name="T264">pelo </text:span><text:span text:style-name="T126">Município </text:span><text:span text:style-name="T272">e </text:span><text:span text:style-name="T226">pela </text:span><text:span text:style-name="T278">Instituição</text:span><text:span text:style-name="T286">, </text:span><text:span text:style-name="T289">para </text:span><text:span text:style-name="T233">o </text:span><text:span text:style-name="T24">desenvolvimento </text:span><text:span text:style-name="T297">complementar </text:span><text:span text:style-name="T24">da </text:span><text:span text:style-name="T305">educação </text:span><text:span text:style-name="T297">pública </text:span><text:span text:style-name="T246">e </text:span><text:span text:style-name="T138">gratuita </text:span><text:span text:style-name="T312">prestada </text:span><text:span text:style-name="T319">pela </text:span><text:span text:style-name="T326">Rede </text:span><text:span text:style-name="T264">Municipal </text:span><text:span text:style-name="T334">de </text:span><text:span text:style-name="T341">Guarulhos</text:span><text:span text:style-name="T346">, </text:span><text:span text:style-name="T349">na </text:span><text:span text:style-name="T76">modalidade </text:span><text:span text:style-name="T353">"</text:span><text:span text:style-name="T109">Educação </text:span><text:span text:style-name="T126">Básica </text:span><text:span text:style-name="T76">/ </text:span><text:span text:style-name="T279">Educação </text:span><text:span text:style-name="T258">Infantil </text:span><text:span text:style-name="T359">- </text:span><text:span text:style-name="T258">Creche</text:span><text:span text:style-name="T367">"</text:span><text:span text:style-name="T371">, </text:span><text:span text:style-name="T375">na </text:span><text:span text:style-name="T381">Unidade </text:span><text:span text:style-name="T388">sito </text:span><text:span text:style-name="T320">a </text:span><text:span text:style-name="T227">Rua </text:span><text:span text:style-name="T396">Guaranhuns</text:span><text:span text:style-name="T359">, </text:span><text:span text:style-name="T402">61 </text:span><text:span text:style-name="T405">- </text:span><text:span text:style-name="T196">Jardim </text:span><text:span text:style-name="T307">Bom </text:span><text:span text:style-name="T202">Clima </text:span><text:span text:style-name="T409">- </text:span><text:span text:style-name="T411">Guarulhos </text:span><text:span text:style-name="T415">/ </text:span><text:span text:style-name="T417">SP </text:span><text:span text:style-name="T214">CNPJ </text:span><text:span text:style-name="T38">28.823.297</text:span><text:span text:style-name="T422">/</text:span><text:span text:style-name="T63">0002-95</text:span><text:span text:style-name="T8">. </text:span></text:p>
      <text:p text:style-name="P11"><text:span text:style-name="T429">- </text:span></text:p>
      <text:p text:style-name="P12"><text:span text:style-name="T436">Atendimento </text:span><text:span text:style-name="T341">de </text:span><text:span text:style-name="T195">educandos </text:span><text:span text:style-name="T208">na </text:span><text:span text:style-name="T319">Modalidade </text:span><text:span text:style-name="T201">Educação </text:span><text:span text:style-name="T278">Básica </text:span><text:span text:style-name="T340">/ </text:span><text:span text:style-name="T24">Educação </text:span><text:span text:style-name="T208">Infantil </text:span><text:span text:style-name="T246">Creche</text:span><text:span text:style-name="T6">, </text:span><text:span text:style-name="T13">totalizando </text:span><text:span text:style-name="T437">124 </text:span><text:span text:style-name="T213">vagas</text:span><text:span text:style-name="T442">, </text:span><text:span text:style-name="T424">sendo </text:span><text:span text:style-name="T162">99 </text:span><text:span text:style-name="T305">vagas </text:span><text:span text:style-name="T443">de </text:span><text:span text:style-name="T278">berçário </text:span><text:span text:style-name="T448">I </text:span><text:span text:style-name="T451">e</text:span><text:span text:style-name="T341">/</text:span><text:span text:style-name="T458">ou </text:span><text:span text:style-name="T24">ll </text:span><text:span text:style-name="T463">e </text:span><text:span text:style-name="T178">25 </text:span><text:span text:style-name="T326">vagas </text:span><text:span text:style-name="T398">de </text:span><text:span text:style-name="T469">maternal</text:span><text:span text:style-name="T372">. </text:span></text:p>
      <text:p text:style-name="P13"><text:span text:style-name="T479">PARTES</text:span><text:span text:style-name="T189">: </text:span><text:span text:style-name="T481">O </text:span><text:span text:style-name="T491">MUNICÍPIO </text:span><text:span text:style-name="T163">DE </text:span><text:span text:style-name="T491">GUARULHOS</text:span><text:span text:style-name="T498">, </text:span><text:span text:style-name="T403">por </text:span><text:span text:style-name="T505">intermédio </text:span><text:span text:style-name="T509">da </text:span><text:span text:style-name="T513">Secretaria </text:span><text:span text:style-name="T198">de </text:span><text:span text:style-name="T518">Educação</text:span><text:span text:style-name="T169">, </text:span><text:span text:style-name="T69">doravante </text:span><text:span text:style-name="T334">designada </text:span><text:span text:style-name="T264">SE</text:span><text:span text:style-name="T527">, </text:span><text:span text:style-name="T208">neste </text:span><text:span text:style-name="T305">ato </text:span><text:span text:style-name="T177">representada </text:span><text:span text:style-name="T76">pelo </text:span><text:span text:style-name="T341">Senhor </text:span><text:span text:style-name="T383">Secretário </text:span><text:span text:style-name="T305">de </text:span><text:span text:style-name="T24">Educação </text:span><text:span text:style-name="T272">consignado </text:span><text:span text:style-name="T13">nos </text:span><text:span text:style-name="T436">termos </text:span><text:span text:style-name="T246">da </text:span><text:span text:style-name="T213">competência </text:span><text:span text:style-name="T24">delegada</text:span><text:span text:style-name="T529">, </text:span><text:span text:style-name="T398">pela </text:span><text:span text:style-name="T383">Portaria </text:span><text:span text:style-name="T412">no </text:span><text:span text:style-name="T208">031</text:span><text:span text:style-name="T121">/</text:span><text:span text:style-name="T226">2019</text:span><text:span text:style-name="T532">-</text:span><text:span text:style-name="T195">GP </text:span><text:span text:style-name="T138">de </text:span><text:span text:style-name="T201">08 </text:span><text:span text:style-name="T233">de </text:span><text:span text:style-name="T305">janeiro </text:span><text:span text:style-name="T319">de </text:span><text:span text:style-name="T289">2019 </text:span><text:span text:style-name="T476">e </text:span><text:span text:style-name="T70">a </text:span><text:span text:style-name="T13">Entidade </text:span><text:span text:style-name="T539">ONG </text:span><text:span text:style-name="T259">- </text:span><text:span text:style-name="T47">INSTITUTO </text:span><text:span text:style-name="T259">DE </text:span><text:span text:style-name="T187">CIDADANIA </text:span><text:span text:style-name="T299">MISAEL </text:span><text:span text:style-name="T36">CARDOSO</text:span><text:span text:style-name="T544">, </text:span><text:span text:style-name="T381">localizada </text:span><text:span text:style-name="T547">na </text:span><text:span text:style-name="T77">Av</text:span><text:span text:style-name="T554">. </text:span><text:span text:style-name="T234">Manoel </text:span><text:span text:style-name="T388">Isidoro </text:span><text:span text:style-name="T92">Martins</text:span><text:span text:style-name="T359">, </text:span><text:span text:style-name="T375">531 </text:span><text:span text:style-name="T405">- </text:span><text:span text:style-name="T307">Cidade </text:span><text:span text:style-name="T177">Martins</text:span><text:span text:style-name="T346">, </text:span><text:span text:style-name="T390">Município </text:span><text:span text:style-name="T195">de </text:span><text:span text:style-name="T319">Guarulhos</text:span><text:span text:style-name="T562">/</text:span><text:span text:style-name="T424">sp</text:span><text:span text:style-name="T571">, </text:span><text:span text:style-name="T24">C.N.P.J. </text:span><text:span text:style-name="T576">n</text:span><text:span text:style-name="T443">° </text:span><text:span text:style-name="T201">28.823.297</text:span><text:span text:style-name="T588">/</text:span><text:span text:style-name="T593">0001-04</text:span><text:span text:style-name="T361">, </text:span><text:span text:style-name="T195">doravante </text:span><text:span text:style-name="T138">designada </text:span><text:span text:style-name="T247">ORGANIZAÇÃO </text:span><text:span text:style-name="T127">PARCEIRA</text:span><text:span text:style-name="T572">, </text:span><text:span text:style-name="T290">por </text:span><text:span text:style-name="T413">meio </text:span><text:span text:style-name="T265">dos </text:span><text:span text:style-name="T280">seus </text:span><text:span text:style-name="T327">representantes </text:span><text:span text:style-name="T190">legais </text:span><text:span text:style-name="T568">Sr. </text:span><text:span text:style-name="T221">(</text:span><text:span text:style-name="T139">a</text:span><text:span text:style-name="T209">) </text:span><text:span text:style-name="T601">Maria </text:span><text:span text:style-name="T106">da </text:span><text:span text:style-name="T39">Silva </text:span><text:span text:style-name="T483">Santos</text:span><text:span text:style-name="T609">, </text:span><text:span text:style-name="T471">Profissão </text:span><text:span text:style-name="T300">Cozinheira</text:span><text:span text:style-name="T405">, </text:span><text:span text:style-name="T381">Rg </text:span><text:span text:style-name="T418">n</text:span><text:span text:style-name="T92">° </text:span><text:span text:style-name="T266">122419583 </text:span><text:span text:style-name="T111">e </text:span><text:span text:style-name="T279">CPF </text:span><text:span text:style-name="T291">n</text:span><text:span text:style-name="T615">° </text:span><text:span text:style-name="T618">154.444.768-00</text:span><text:span text:style-name="T359">, </text:span><text:span text:style-name="T426">residente </text:span><text:span text:style-name="T277">e </text:span><text:span text:style-name="T388">domiciliado </text:span><text:span text:style-name="T258">à </text:span><text:span text:style-name="T438">Rua </text:span><text:span text:style-name="T196">Caravari</text:span><text:span text:style-name="T533">, </text:span><text:span text:style-name="T76">266 </text:span><text:span text:style-name="T226">Vila </text:span><text:span text:style-name="T326">Barros </text:span><text:span text:style-name="T90">ao </text:span><text:span text:style-name="T188">final </text:span><text:span text:style-name="T177">qualificados</text:span><text:span text:style-name="T625">, </text:span><text:span text:style-name="T264">assinam </text:span><text:span text:style-name="T246">o </text:span><text:span text:style-name="T76">presente </text:span><text:span text:style-name="T326">termo</text:span><text:span text:style-name="T628">, </text:span><text:span text:style-name="T326">mediante </text:span><text:span text:style-name="T226">as </text:span><text:span text:style-name="T326">seguintes </text:span><text:span text:style-name="T264">cláusulas </text:span><text:span text:style-name="T398">e </text:span><text:span text:style-name="T215">condições</text:span><text:span text:style-name="T371">, </text:span><text:span text:style-name="T175">nos </text:span><text:span text:style-name="T328">Termos </text:span><text:span text:style-name="T202">da </text:span><text:span text:style-name="T25">Portaria </text:span><text:span text:style-name="T350">52</text:span><text:span text:style-name="T629">/</text:span><text:span text:style-name="T128">2019</text:span><text:span text:style-name="T636">-</text:span><text:span text:style-name="T175">SE</text:span><text:span text:style-name="T610">, </text:span><text:span text:style-name="T191">de </text:span><text:span text:style-name="T202">14 </text:span><text:span text:style-name="T300">de </text:span><text:span text:style-name="T248">outubro </text:span><text:span text:style-name="T227">de </text:span><text:span text:style-name="T202">2019</text:span><text:span text:style-name="T643">, </text:span><text:span text:style-name="T215">com </text:span><text:span text:style-name="T227">as </text:span><text:span text:style-name="T335">futuras </text:span><text:span text:style-name="T343">alterações </text:span><text:span text:style-name="T391">que </text:span><text:span text:style-name="T301">se </text:span><text:span text:style-name="T376">fizerem </text:span><text:span text:style-name="T646">necessárias</text:span><text:span text:style-name="T656">. </text:span></text:p>
      <text:p text:style-name="P14"><text:span text:style-name="T292">- </text:span></text:p>
      <text:p text:style-name="P15"><text:span text:style-name="T163">CLÁUSULA </text:span><text:span text:style-name="T39">PRIMEIRA </text:span><text:span text:style-name="T153">- </text:span><text:span text:style-name="T163">DO OBJETO </text:span></text:p>
      <text:p text:style-name="P16"><text:span text:style-name="T297">A </text:span><text:span text:style-name="T109">presente </text:span><text:span text:style-name="T76">parceria </text:span><text:span text:style-name="T213">destina</text:span><text:span text:style-name="T183">-</text:span><text:span text:style-name="T390">se </text:span><text:span text:style-name="T424">ao </text:span><text:span text:style-name="T233">atendimento </text:span><text:span text:style-name="T390">de </text:span><text:span text:style-name="T195">crianças </text:span><text:span text:style-name="T213">na </text:span><text:span text:style-name="T126">faixa </text:span><text:span text:style-name="T70">etária </text:span><text:span text:style-name="T138">de </text:span><text:span text:style-name="T658">até </text:span><text:span text:style-name="T398">3 </text:span><text:span text:style-name="T195">anos </text:span><text:span text:style-name="T117">e </text:span><text:span text:style-name="T669">11 </text:span><text:span text:style-name="T326">meses</text:span><text:span text:style-name="T264">. </text:span><text:span text:style-name="T383">por </text:span><text:span text:style-name="T70">meio </text:span><text:span text:style-name="T220">de </text:span><text:span text:style-name="T90">unidades </text:span><text:span text:style-name="T138">escolares</text:span><text:span text:style-name="T616">, </text:span><text:span text:style-name="T226">segundo </text:span><text:span text:style-name="T312">as </text:span><text:span text:style-name="T264">diretrizes </text:span><text:span text:style-name="T195">técnicas </text:span><text:span text:style-name="T326">da </text:span><text:span text:style-name="T469">Secretaria </text:span><text:span text:style-name="T390">de </text:span><text:span text:style-name="T13">Educação </text:span><text:span text:style-name="T226">e </text:span><text:span text:style-name="T353">de </text:span><text:span text:style-name="T396">acordo </text:span><text:span text:style-name="T676">com </text:span><text:span text:style-name="T215">o </text:span><text:span text:style-name="T234">Plano </text:span><text:span text:style-name="T660">de </text:span><text:span text:style-name="T234">Trabalho </text:span><text:span text:style-name="T128">aprovado</text:span><text:span text:style-name="T682">, </text:span><text:span text:style-name="T300">parte </text:span><text:span text:style-name="T335">integrante </text:span><text:span text:style-name="T594">deste </text:span><text:span text:style-name="T300">termo</text:span><text:span text:style-name="T347">. </text:span></text:p>
      <text:p text:style-name="P17"><text:span text:style-name="T64">1.1</text:span><text:span text:style-name="T500">. </text:span><text:span text:style-name="T677">O </text:span><text:span text:style-name="T220">atendimento </text:span><text:span text:style-name="T138">será </text:span><text:span text:style-name="T188">inteiramente </text:span><text:span text:style-name="T390">gratuito </text:span><text:span text:style-name="T312">para </text:span><text:span text:style-name="T548">o </text:span><text:span text:style-name="T390">usuário</text:span><text:span text:style-name="T407">. </text:span></text:p>
      <text:p text:style-name="P18"><text:span text:style-name="T104">1.2</text:span><text:span text:style-name="T373">. </text:span><text:span text:style-name="T297">O </text:span><text:span text:style-name="T90">Plano </text:span><text:span text:style-name="T138">de </text:span><text:span text:style-name="T390">Trabalho </text:span><text:span text:style-name="T264">poderá </text:span><text:span text:style-name="T195">ser </text:span><text:span text:style-name="T264">reformulado </text:span><text:span text:style-name="T213">a </text:span><text:span text:style-name="T319">qualquer </text:span><text:span text:style-name="T398">tempo</text:span><text:span text:style-name="T684">, </text:span><text:span text:style-name="T24">por solicitação </text:span><text:span text:style-name="T436">de </text:span><text:span text:style-name="T70">qualquer </text:span><text:span text:style-name="T398">uma </text:span><text:span text:style-name="T24">das </text:span><text:span text:style-name="T264">partes</text:span><text:span text:style-name="T688">, </text:span><text:span text:style-name="T398">desde que </text:span><text:span text:style-name="T126">as </text:span><text:span text:style-name="T297">alterações </text:span><text:span text:style-name="T76">ocorram </text:span><text:span text:style-name="T326">por </text:span><text:span text:style-name="T226">mútuo </text:span><text:span text:style-name="T208">assentimento</text:span><text:span text:style-name="T690">, </text:span><text:span text:style-name="T312">bem </text:span><text:span text:style-name="T692">como </text:span><text:span text:style-name="T109">não </text:span><text:span text:style-name="T256">alterem </text:span><text:span text:style-name="T436">o </text:span><text:span text:style-name="T272">objeto </text:span><text:span text:style-name="T177">desta </text:span><text:span text:style-name="T334">parceria</text:span><text:span text:style-name="T701">, </text:span><text:span text:style-name="T208">sendo </text:span><text:span text:style-name="T297">devidamente </text:span><text:span text:style-name="T24">justificada </text:span><text:span text:style-name="T195">pelas </text:span><text:span text:style-name="T177">partes </text:span><text:span text:style-name="T631">a </text:span><text:span text:style-name="T70">necessidade </text:span><text:span text:style-name="T109">de </text:span><text:span text:style-name="T424">alteração</text:span><text:span text:style-name="T85">. </text:span></text:p>
      <text:p text:style-name="P19"><text:span text:style-name="T153">CLÁUSULA </text:span><text:span text:style-name="T601">SEGUNDA </text:span><text:span text:style-name="T702">- </text:span><text:span text:style-name="T56">DA </text:span><text:span text:style-name="T39">VIGÊNCIA </text:span></text:p>
      <text:p text:style-name="P20"><text:span text:style-name="T602">2.1- </text:span><text:span text:style-name="T706">A </text:span><text:span text:style-name="T354">presente </text:span><text:span text:style-name="T175">parceria </text:span><text:span text:style-name="T227">vigorará </text:span><text:span text:style-name="T72">a </text:span><text:span text:style-name="T388">partir </text:span><text:span text:style-name="T57">da </text:span><text:span text:style-name="T128">data </text:span><text:span text:style-name="T92">de </text:span><text:span text:style-name="T328">sua </text:span><text:span text:style-name="T291">celebração </text:span><text:span text:style-name="T77">pelo </text:span><text:span text:style-name="T300">prazo </text:span><text:span text:style-name="T196">inicial </text:span><text:span text:style-name="T618">de </text:span><text:span text:style-name="T274">05</text:span><text:span text:style-name="T279">(</text:span><text:span text:style-name="T227">cinco</text:span><text:span text:style-name="T396">) </text:span><text:span text:style-name="T279">anos</text:span><text:span text:style-name="T713">, </text:span><text:span text:style-name="T694">admitida </text:span><text:span text:style-name="T25">sua </text:span><text:span text:style-name="T438">prorrogação </text:span><text:span text:style-name="T266">por igual </text:span><text:span text:style-name="T128">período</text:span><text:span text:style-name="T718">, </text:span><text:span text:style-name="T547">mediante </text:span><text:span text:style-name="T594">Termo </text:span><text:span text:style-name="T396">de </text:span><text:span text:style-name="T196">Aditamento</text:span><text:span text:style-name="T86">, </text:span><text:span text:style-name="T396">precedido </text:span><text:span text:style-name="T452">de </text:span><text:span text:style-name="T326">parecer </text:span><text:span text:style-name="T24">conclusivo </text:span><text:span text:style-name="T390">da </text:span><text:span text:style-name="T195">Secretaria </text:span><text:span text:style-name="T264">de </text:span><text:span text:style-name="T319">Educação </text:span><text:span text:style-name="T305">quanto </text:span><text:span text:style-name="T289">à </text:span><text:span text:style-name="T424">continuidade </text:span><text:span text:style-name="T469">do </text:span><text:span text:style-name="T424">atendimento</text:span><text:span text:style-name="T166">, </text:span><text:span text:style-name="T692">desde </text:span><text:span text:style-name="T195">que </text:span><text:span text:style-name="T390">qualquer </text:span><text:span text:style-name="T305">das </text:span><text:span text:style-name="T620">partes </text:span><text:span text:style-name="T13">não </text:span><text:span text:style-name="T233">se </text:span><text:span text:style-name="T70">manifestem</text:span><text:span text:style-name="T637">, </text:span><text:span text:style-name="T593">por </text:span><text:span text:style-name="T264">escrito</text:span><text:span text:style-name="T408">, </text:span><text:span text:style-name="T272">com </text:span><text:span text:style-name="T233">antecedência </text:span><text:span text:style-name="T90">mínima </text:span><text:span text:style-name="T604">de </text:span><text:span text:style-name="T278">60 </text:span><text:span text:style-name="T721">(</text:span><text:span text:style-name="T620">sessenta</text:span><text:span text:style-name="T692">) </text:span><text:span text:style-name="T226">dias</text:span><text:span text:style-name="T556">, </text:span><text:span text:style-name="T578">a </text:span><text:span text:style-name="T313">intenção </text:span><text:span text:style-name="T175">de </text:span><text:span text:style-name="T128">encerrar </text:span><text:span text:style-name="T388">a </text:span><text:span text:style-name="T248">parceria</text:span><text:span text:style-name="T554">. </text:span></text:p>
      <text:p text:style-name="P21"><text:soft-page-break/><text:span text:style-name="T37">2.2- </text:span><text:span text:style-name="T377">Decorridos </text:span><text:span text:style-name="T195">os </text:span><text:span text:style-name="T443">prazos </text:span><text:span text:style-name="T631">estabelecidos no </text:span><text:span text:style-name="T213">caput </text:span><text:span text:style-name="T246">desta cláusula </text:span><text:span text:style-name="T658">e </text:span><text:span text:style-name="T593">persistindo </text:span><text:span text:style-name="T620">o </text:span><text:span text:style-name="T208">interesse </text:span><text:span text:style-name="T200">e </text:span><text:span text:style-name="T725">conveniência </text:span><text:span text:style-name="T438">de </text:span><text:span text:style-name="T730">ambas </text:span><text:span text:style-name="T694">as </text:span><text:span text:style-name="T234">partes</text:span><text:span text:style-name="T502">, </text:span><text:span text:style-name="T307">deverá </text:span><text:span text:style-name="T388">ser </text:span><text:span text:style-name="T72">celebrado </text:span><text:span text:style-name="T175">novo </text:span><text:span text:style-name="T343">Termo </text:span><text:span text:style-name="T411">de </text:span><text:span text:style-name="T266">Colaboração</text:span><text:span text:style-name="T627">, </text:span><text:span text:style-name="T320">justificando </text:span><text:span text:style-name="T736">a </text:span><text:span text:style-name="T128">eventual </text:span><text:span text:style-name="T354">dispensa </text:span><text:span text:style-name="T335">de </text:span><text:span text:style-name="T354">chamamento público</text:span><text:span text:style-name="T533">. </text:span></text:p>
      <text:p text:style-name="P22"><text:span text:style-name="T738">2.3- </text:span><text:span text:style-name="T326">A </text:span><text:span text:style-name="T90">prorrogação </text:span><text:span text:style-name="T383">da </text:span><text:span text:style-name="T246">parceria </text:span><text:span text:style-name="T548">está </text:span><text:span text:style-name="T264">condicionada </text:span><text:span text:style-name="T692">à </text:span><text:span text:style-name="T278">renovação </text:span><text:span text:style-name="T177">do </text:span><text:span text:style-name="T233">credenciamento </text:span><text:span text:style-name="T226">pela </text:span><text:span text:style-name="T195">entidade </text:span><text:span text:style-name="T439">parceira</text:span><text:span text:style-name="T744">. </text:span></text:p>
      <text:p text:style-name="P23"><text:span text:style-name="T722">это </text:span></text:p>
      <text:p text:style-name="P24"><text:span text:style-name="T747">MERE </text:span><text:span text:style-name="T749">FAVUSTANYM </text:span><text:span text:style-name="T750">SANGVIS </text:span><text:span text:style-name="T752">MEV </text:span></text:p>
      <text:p text:style-name="P25"><text:span text:style-name="T473">PREFEITURA </text:span><text:span text:style-name="T140">DE </text:span></text:p>
      <text:p text:style-name="P26"><text:span text:style-name="T45">GUARULHOS </text:span></text:p>
      <text:p text:style-name="P27"><text:span text:style-name="T595">Rubrica </text:span></text:p>
      <text:p text:style-name="P28"><text:span text:style-name="T329">Fls</text:span><text:span text:style-name="T535">. </text:span></text:p>
      <text:p text:style-name="P29"><text:span text:style-name="T326">Classificação</text:span><text:span text:style-name="T754">: </text:span><text:span text:style-name="T692">P.A. </text:span><text:span text:style-name="T739">N</text:span><text:span text:style-name="T648">°</text:span><text:span text:style-name="T436">52826</text:span><text:span text:style-name="T353">/</text:span><text:span text:style-name="T620">2019 </text:span></text:p>
      <text:p text:style-name="P30"><text:span text:style-name="T65">CLÁUSULA </text:span><text:span text:style-name="T492">TERCEIRA </text:span><text:span text:style-name="T695">- </text:span><text:span text:style-name="T58">DAS </text:span><text:span text:style-name="T756">UNIDADES </text:span><text:span text:style-name="T147">ESCOLARES </text:span></text:p>
      <text:p text:style-name="P31"><text:span text:style-name="T383">A </text:span><text:span text:style-name="T278">ORGANIZAÇÃO </text:span><text:span text:style-name="T334">manterá </text:span><text:span text:style-name="T404">em </text:span><text:span text:style-name="T383">funcionamento </text:span><text:span text:style-name="T707">uma </text:span><text:span text:style-name="T764">unidade escolar </text:span><text:span text:style-name="T593">com </text:span><text:span text:style-name="T121">as </text:span><text:span text:style-name="T548">seguintes </text:span><text:span text:style-name="T463">características</text:span><text:span text:style-name="T485">: </text:span></text:p>
      <text:p text:style-name="P32"><text:span text:style-name="T275">3.1</text:span><text:span text:style-name="T638">. </text:span><text:span text:style-name="T48">NOME</text:span><text:span text:style-name="T100">: </text:span><text:span text:style-name="T344">ONG </text:span><text:span text:style-name="T768">- </text:span><text:span text:style-name="T293">INSTITUTO </text:span><text:span text:style-name="T632">DE </text:span><text:span text:style-name="T79">CIDADANIA </text:span><text:span text:style-name="T632">MISAEL </text:span><text:span text:style-name="T336">CARDOSO</text:span><text:span text:style-name="T536">. </text:span></text:p>
      <text:p text:style-name="P33"><text:span text:style-name="T758">3.2</text:span><text:span text:style-name="T772">. </text:span><text:span text:style-name="T487">ENDEREÇO</text:span><text:span text:style-name="T459">: </text:span><text:span text:style-name="T267">Rua </text:span><text:span text:style-name="T216">Guaranhuns</text:span><text:span text:style-name="T530">, </text:span><text:span text:style-name="T229">61 </text:span><text:span text:style-name="T561">- </text:span><text:span text:style-name="T330">Jardim </text:span><text:span text:style-name="T301">Bom </text:span><text:span text:style-name="T678">Clima </text:span><text:span text:style-name="T574">- </text:span><text:span text:style-name="T210">Guarulhos </text:span><text:span text:style-name="T414">/ SP</text:span><text:span text:style-name="T558">. </text:span></text:p>
      <text:p text:style-name="P34"><text:span text:style-name="T110">3.3</text:span><text:span text:style-name="T626">. </text:span><text:span text:style-name="T104">ATENDIMENTO </text:span><text:span text:style-name="T334">N</text:span><text:span text:style-name="T463">° </text:span><text:span text:style-name="T548">124 </text:span><text:span text:style-name="T76">CRIANÇAS </text:span><text:span text:style-name="T353">(</text:span><text:span text:style-name="T264">carga </text:span><text:span text:style-name="T76">horária </text:span><text:span text:style-name="T412">de </text:span><text:span text:style-name="T648">10 </text:span><text:span text:style-name="T334">(</text:span><text:span text:style-name="T326">DEZ</text:span><text:span text:style-name="T648">) </text:span><text:span text:style-name="T233">horas </text:span><text:span text:style-name="T593">diárias</text:span><text:span text:style-name="T778">)</text:span><text:span text:style-name="T781">. </text:span></text:p>
      <text:p text:style-name="P35"><text:span text:style-name="T604">3.4</text:span><text:span text:style-name="T380">. </text:span><text:span text:style-name="T99">MODALIDADE </text:span><text:span text:style-name="T486">DE </text:span><text:span text:style-name="T540">ATENDIMENTO</text:span><text:span text:style-name="T693">: </text:span><text:span text:style-name="T278">Educação </text:span><text:span text:style-name="T264">Básica </text:span><text:span text:style-name="T782">/ </text:span><text:span text:style-name="T593">Educação </text:span><text:span text:style-name="T76">Infantil </text:span><text:span text:style-name="T532">- </text:span><text:span text:style-name="T648">Creche</text:span><text:span text:style-name="T786">. </text:span></text:p>
      <text:p text:style-name="P36"><text:span text:style-name="T114">3.5</text:span><text:span text:style-name="T572">. </text:span><text:span text:style-name="T163">FAIXA </text:span><text:span text:style-name="T541">ETÁRIA</text:span><text:span text:style-name="T363">: </text:span><text:span text:style-name="T81">ATÉ </text:span><text:span text:style-name="T453">3 </text:span><text:span text:style-name="T127">(</text:span><text:span text:style-name="T634">TRÊS</text:span><text:span text:style-name="T179">) </text:span><text:span text:style-name="T399">ANOS </text:span><text:span text:style-name="T787">E </text:span><text:span text:style-name="T302">11 </text:span><text:span text:style-name="T247">MESES</text:span><text:span text:style-name="T498">. </text:span></text:p>
      <text:p text:style-name="P37"><text:span text:style-name="T101">3.6</text:span><text:span text:style-name="T790">. </text:span><text:span text:style-name="T65">VALOR </text:span><text:span text:style-name="T603">DO </text:span><text:span text:style-name="T107">"</text:span><text:span text:style-name="T65">PER </text:span><text:span text:style-name="T58">CAPITA</text:span><text:span text:style-name="T792">"</text:span><text:span text:style-name="T397">: </text:span><text:span text:style-name="T279">R</text:span><text:span text:style-name="T72">$ </text:span><text:span text:style-name="T444">645,98 </text:span><text:span text:style-name="T335">(</text:span><text:span text:style-name="T279">seiscentos </text:span><text:span text:style-name="T343">e </text:span><text:span text:style-name="T320">quarenta </text:span><text:span text:style-name="T128">e cinco </text:span><text:span text:style-name="T307">reais </text:span><text:span text:style-name="T335">e </text:span><text:span text:style-name="T72">noventa </text:span><text:span text:style-name="T77">e </text:span><text:span text:style-name="T471">oito </text:span><text:span text:style-name="T128">centavos</text:span><text:span text:style-name="T797">)</text:span><text:span text:style-name="T691">, </text:span><text:span text:style-name="T354">por </text:span><text:span text:style-name="T226">vaga</text:span><text:span text:style-name="T648">, </text:span><text:span text:style-name="T334">acrescido </text:span><text:span text:style-name="T398">de </text:span><text:span text:style-name="T334">R</text:span><text:span text:style-name="T76">$ </text:span><text:span text:style-name="T319">245,00 </text:span><text:span text:style-name="T264">(</text:span><text:span text:style-name="T76">duzentos </text:span><text:span text:style-name="T341">e </text:span><text:span text:style-name="T319">quarenta </text:span><text:span text:style-name="T648">e </text:span><text:span text:style-name="T349">cinco </text:span><text:span text:style-name="T289">reais</text:span><text:span text:style-name="T208">) </text:span><text:span text:style-name="T398">por </text:span><text:span text:style-name="T631">criança </text:span><text:span text:style-name="T677">atendida </text:span><text:span text:style-name="T731">em </text:span><text:span text:style-name="T631">berçário </text:span><text:span text:style-name="T669">I </text:span><text:span text:style-name="T800">e</text:span><text:span text:style-name="T138">/</text:span><text:span text:style-name="T593">ou </text:span></text:p>
      <text:p text:style-name="P38"><text:span text:style-name="T295">II</text:span><text:span text:style-name="T538">. </text:span></text:p>
      <text:p text:style-name="P39"><text:span text:style-name="T756">3.7</text:span><text:span text:style-name="T804">. </text:span><text:span text:style-name="T542">VALOR </text:span><text:span text:style-name="T58">MENSAL</text:span><text:span text:style-name="T630">: </text:span><text:span text:style-name="T629">R$ </text:span><text:span text:style-name="T807">104.356,52 </text:span><text:span text:style-name="T320">(</text:span><text:span text:style-name="T279">cento </text:span><text:span text:style-name="T350">e </text:span><text:span text:style-name="T354">quatro </text:span><text:span text:style-name="T335">mil</text:span><text:span text:style-name="T812">, </text:span><text:span text:style-name="T460">trezentos </text:span><text:span text:style-name="T343">e </text:span><text:span text:style-name="T279">cinqüenta </text:span><text:span text:style-name="T328">e </text:span><text:span text:style-name="T649">seis </text:span><text:span text:style-name="T320">reais </text:span><text:span text:style-name="T354">e </text:span><text:span text:style-name="T300">cinqüenta </text:span><text:span text:style-name="T807">e </text:span><text:span text:style-name="T335">dois</text:span><text:span text:style-name="T320">. </text:span><text:span text:style-name="T330">centavos</text:span><text:span text:style-name="T662">)</text:span><text:span text:style-name="T366">. </text:span></text:p>
      <text:p text:style-name="P40"><text:span text:style-name="T50">3.8</text:span><text:span text:style-name="T364">. </text:span><text:span text:style-name="T50">VALOR </text:span><text:span text:style-name="T541">PARA IMPLANTAÇÃO DA </text:span><text:span text:style-name="T148">UNIDADE </text:span><text:span text:style-name="T622">ESCOLAR</text:span><text:span text:style-name="T813">: </text:span><text:span text:style-name="T247">R</text:span><text:span text:style-name="T290">$ </text:span><text:span text:style-name="T464">104.356,52 </text:span><text:span text:style-name="T732">(</text:span><text:span text:style-name="T818">cento </text:span><text:span text:style-name="T814">e </text:span><text:span text:style-name="T773">quatro </text:span><text:span text:style-name="T814">mil</text:span><text:span text:style-name="T364">, </text:span><text:span text:style-name="T794">trezentos </text:span><text:span text:style-name="T821">e </text:span><text:span text:style-name="T343">cinqüenta </text:span><text:span text:style-name="T460">e </text:span><text:span text:style-name="T350">seis </text:span><text:span text:style-name="T547">reais </text:span><text:span text:style-name="T563">e </text:span><text:span text:style-name="T223">cinqüenta </text:span><text:span text:style-name="T653">e </text:span><text:span text:style-name="T350">dois </text:span><text:span text:style-name="T211">centavos</text:span><text:span text:style-name="T350">)</text:span><text:span text:style-name="T167">, </text:span><text:span text:style-name="T563">sendo </text:span><text:span text:style-name="T324">o </text:span><text:span text:style-name="T215">contido </text:span><text:span text:style-name="T202">dentro </text:span><text:span text:style-name="T594">deste </text:span><text:span text:style-name="T227">valor</text:span><text:span text:style-name="T812">, </text:span><text:span text:style-name="T307">a </text:span><text:span text:style-name="T266">verba </text:span><text:span text:style-name="T211">para </text:span><text:span text:style-name="T488">aquisição </text:span><text:span text:style-name="T155">de </text:span><text:span text:style-name="T737">bens </text:span><text:span text:style-name="T619">permanentes </text:span><text:span text:style-name="T603">de </text:span><text:span text:style-name="T472">R</text:span><text:span text:style-name="T259">$ </text:span><text:span text:style-name="T155">60.000,00 </text:span><text:span text:style-name="T15">(</text:span><text:span text:style-name="T579">sessenta </text:span><text:span text:style-name="T757">mil </text:span><text:span text:style-name="T737">reais</text:span><text:span text:style-name="T488">)</text:span><text:span text:style-name="T670">, </text:span><text:span text:style-name="T737">de </text:span><text:span text:style-name="T155">acordo </text:span><text:span text:style-name="T488">com </text:span><text:span text:style-name="T542">o </text:span><text:span text:style-name="T492">Plano </text:span><text:span text:style-name="T147">de </text:span><text:span text:style-name="T603">Trabalho</text:span><text:span text:style-name="T825">. </text:span><text:span text:style-name="T583">3.9</text:span><text:span text:style-name="T771">. </text:span><text:span text:style-name="T104">VALOR MENSAL </text:span><text:span text:style-name="T59">DO </text:span><text:span text:style-name="T605">ACRÉSCIMO </text:span><text:span text:style-name="T104">PARA </text:span><text:span text:style-name="T830">CUSTEAR </text:span><text:span text:style-name="T59">LOCAÇÃO</text:span><text:span text:style-name="T840">: </text:span><text:span text:style-name="T731">R</text:span><text:span text:style-name="T177">$ </text:span><text:span text:style-name="T520">4.000,00 </text:span><text:span text:style-name="T412">(</text:span><text:span text:style-name="T774">quatro </text:span><text:span text:style-name="T844">mil </text:span><text:span text:style-name="T213">reais</text:span><text:span text:style-name="T458">) </text:span><text:span text:style-name="T51">+ </text:span><text:span text:style-name="T759">VALOR </text:span><text:span text:style-name="T830">DO </text:span><text:span text:style-name="T756">IPTU </text:span><text:span text:style-name="T547">R</text:span><text:span text:style-name="T234">$ </text:span><text:span text:style-name="T594">600,00 </text:span><text:span text:style-name="T350">(</text:span><text:span text:style-name="T335">seiscentos </text:span><text:span text:style-name="T381">reais</text:span><text:span text:style-name="T847">) </text:span><text:span text:style-name="T627">- </text:span><text:span text:style-name="T354">(</text:span><text:span text:style-name="T300">em </text:span><text:span text:style-name="T563">PARCELAS</text:span><text:span text:style-name="T202">)</text:span><text:span text:style-name="T136">. </text:span></text:p>
      <text:p text:style-name="P42"><text:span text:style-name="T40">3.10</text:span><text:span text:style-name="T812">. </text:span><text:span text:style-name="T58">VALOR </text:span><text:span text:style-name="T111">DO </text:span><text:span text:style-name="T737">REPASSE </text:span><text:span text:style-name="T107">TRIMESTRAL</text:span><text:span text:style-name="T848">: </text:span><text:span text:style-name="T300">R</text:span><text:span text:style-name="T354">$ </text:span><text:span text:style-name="T328">313.069,56 </text:span><text:span text:style-name="T291">(</text:span><text:span text:style-name="T248">trezentos </text:span><text:span text:style-name="T594">e </text:span><text:span text:style-name="T211">treze </text:span><text:span text:style-name="T234">mil </text:span><text:span text:style-name="T320">e </text:span><text:span text:style-name="T77">sessenta </text:span><text:span text:style-name="T320">e </text:span><text:span text:style-name="T629">nove </text:span><text:span text:style-name="T320">reais </text:span><text:span text:style-name="T343">e </text:span><text:span text:style-name="T215">cinqüenta </text:span><text:span text:style-name="T675">e </text:span><text:span text:style-name="T678">seis </text:span><text:span text:style-name="T129">centavos</text:span><text:span text:style-name="T122">)</text:span><text:span text:style-name="T852">. </text:span></text:p>
      <text:p text:style-name="P44"><text:soft-page-break/><text:span text:style-name="T58">3.11</text:span><text:span text:style-name="T854">. </text:span><text:span text:style-name="T147">VALOR </text:span><text:span text:style-name="T426">DO </text:span><text:span text:style-name="T249">REPASSE </text:span><text:span text:style-name="T147">TRIMESTRAL </text:span><text:span text:style-name="T47">(</text:span><text:span text:style-name="T58">Liberado </text:span><text:span text:style-name="T756">em </text:span><text:span text:style-name="T832">ABRIL </text:span><text:span text:style-name="T382">E </text:span><text:span text:style-name="T579">OUTUBRO </text:span><text:span text:style-name="T859">- </text:span><text:span text:style-name="T147">conforme </text:span><text:span text:style-name="T493">art</text:span><text:span text:style-name="T864">. </text:span><text:span text:style-name="T242">29</text:span><text:span text:style-name="T783">, </text:span><text:span text:style-name="T108">parágrafo </text:span><text:span text:style-name="T488">único </text:span><text:span text:style-name="T736">da </text:span><text:span text:style-name="T397">Portaria </text:span><text:span text:style-name="T308">no </text:span><text:span text:style-name="T58">52</text:span><text:span text:style-name="T477">/</text:span><text:span text:style-name="T496">2019</text:span><text:span text:style-name="T841">-</text:span><text:span text:style-name="T58">SE- </text:span><text:span text:style-name="T15">com </text:span><text:span text:style-name="T488">acréscimo </text:span><text:span text:style-name="T661">de </text:span><text:span text:style-name="T141">50</text:span><text:span text:style-name="T389">% </text:span><text:span text:style-name="T619">do </text:span><text:span text:style-name="T155">valor </text:span><text:span text:style-name="T603">correspondente </text:span><text:span text:style-name="T155">a </text:span><text:span text:style-name="T756">01 </text:span><text:span text:style-name="T832">mês</text:span><text:span text:style-name="T756">)</text:span><text:span text:style-name="T521">: </text:span><text:span text:style-name="T480">R</text:span><text:span text:style-name="T160">$ </text:span><text:span text:style-name="T155">365.247,82 </text:span><text:span text:style-name="T175">(</text:span><text:span text:style-name="T123">trezentos </text:span><text:span text:style-name="T563">e </text:span><text:span text:style-name="T77">sessenta </text:span><text:span text:style-name="T629">e </text:span><text:span text:style-name="T354">cinco </text:span><text:span text:style-name="T676">mil</text:span><text:span text:style-name="T691">, </text:span><text:span text:style-name="T676">duzentos </text:span><text:span text:style-name="T211">e </text:span><text:span text:style-name="T328">quarenta </text:span><text:span text:style-name="T418">e </text:span><text:span text:style-name="T350">sete </text:span><text:span text:style-name="T279">reais </text:span><text:span text:style-name="T375">e </text:span><text:span text:style-name="T563">oitenta </text:span><text:span text:style-name="T797">e </text:span><text:span text:style-name="T320">dois </text:span><text:span text:style-name="T343">centavos</text:span><text:span text:style-name="T452">)</text:span><text:span text:style-name="T873">, </text:span><text:span text:style-name="T175">sendo </text:span><text:span text:style-name="T223">o </text:span><text:span text:style-name="T202">contido </text:span><text:span text:style-name="T629">dentro </text:span><text:span text:style-name="T266">deste </text:span><text:span text:style-name="T328">valor</text:span><text:span text:style-name="T161">: </text:span><text:span text:style-name="T737">R</text:span><text:span text:style-name="T619">$ </text:span><text:span text:style-name="T737">313.069,56 </text:span><text:span text:style-name="T452">(</text:span><text:span text:style-name="T411">trezentos </text:span><text:span text:style-name="T629">e </text:span><text:span text:style-name="T343">treze </text:span><text:span text:style-name="T594">mil </text:span><text:span text:style-name="T223">e </text:span><text:span text:style-name="T563">sessenta </text:span><text:span text:style-name="T460">e </text:span><text:span text:style-name="T77">nove </text:span><text:span text:style-name="T300">reais </text:span><text:span text:style-name="T547">e </text:span><text:span text:style-name="T215">cinqüenta </text:span><text:span text:style-name="T223">e </text:span><text:span text:style-name="T411">seis </text:span><text:span text:style-name="T676">centavos</text:span><text:span text:style-name="T460">) </text:span><text:span text:style-name="T184">- </text:span><text:span text:style-name="T353">correspondente </text:span><text:span text:style-name="T278">ao </text:span><text:span text:style-name="T593">subsídio para </text:span><text:span text:style-name="T677">manutenção </text:span><text:span text:style-name="T377">da </text:span><text:span text:style-name="T246">unidade </text:span><text:span text:style-name="T289">escolar </text:span><text:span text:style-name="T548">e </text:span><text:span text:style-name="T874">R</text:span><text:span text:style-name="T425">$ </text:span><text:span text:style-name="T497">52.178,26 </text:span><text:span text:style-name="T390">(</text:span><text:span text:style-name="T24">cinquenta </text:span><text:span text:style-name="T213">e </text:span><text:span text:style-name="T126">dois mil</text:span><text:span text:style-name="T875">, </text:span><text:span text:style-name="T594">cento </text:span><text:span text:style-name="T343">e </text:span><text:span text:style-name="T211">setenta </text:span><text:span text:style-name="T775">e </text:span><text:span text:style-name="T248">oito </text:span><text:span text:style-name="T266">reais </text:span><text:span text:style-name="T681">e </text:span><text:span text:style-name="T411">vinte </text:span><text:span text:style-name="T125">e </text:span><text:span text:style-name="T878">seis </text:span><text:span text:style-name="T354">centavos</text:span><text:span text:style-name="T452">)</text:span><text:span text:style-name="T885">, </text:span><text:span text:style-name="T649">assim </text:span><text:span text:style-name="T291">distribuídos</text:span><text:span text:style-name="T438">: </text:span><text:span text:style-name="T52">20</text:span><text:span text:style-name="T58">% </text:span><text:span text:style-name="T211">para </text:span><text:span text:style-name="T175">aquisição </text:span><text:span text:style-name="T202">de </text:span><text:span text:style-name="T629">bens </text:span><text:span text:style-name="T196">permanentes </text:span><text:span text:style-name="T248">correspondente </text:span><text:span text:style-name="T202">a </text:span><text:span text:style-name="T465">R</text:span><text:span text:style-name="T279">$ </text:span><text:span text:style-name="T291">10.435,65 </text:span><text:span text:style-name="T202">(dez </text:span><text:span text:style-name="T223">mil</text:span><text:span text:style-name="T886">, </text:span><text:span text:style-name="T350">quatrocentos </text:span><text:span text:style-name="T77">e </text:span><text:span text:style-name="T25">trinta </text:span><text:span text:style-name="T381">e </text:span><text:span text:style-name="T215">cinco </text:span><text:span text:style-name="T594">reais </text:span><text:span text:style-name="T223">e </text:span><text:span text:style-name="T142">sessenta </text:span><text:span text:style-name="T77">e </text:span><text:span text:style-name="T629">cinco </text:span><text:span text:style-name="T335">centavos</text:span><text:span text:style-name="T736">) </text:span><text:span text:style-name="T547">e </text:span><text:span text:style-name="T202">a </text:span><text:span text:style-name="T215">diferença </text:span><text:span text:style-name="T350">correspondente </text:span><text:span text:style-name="T594">a </text:span><text:span text:style-name="T488">R</text:span><text:span text:style-name="T756">$ </text:span><text:span text:style-name="T619">41.742,61 </text:span><text:span text:style-name="T563">(quarenta </text:span><text:span text:style-name="T547">e </text:span><text:span text:style-name="T128">um </text:span><text:span text:style-name="T320">mil</text:span><text:span text:style-name="T643">, </text:span><text:span text:style-name="T215">setecentos </text:span><text:span text:style-name="T396">e </text:span><text:span text:style-name="T300">quarenta </text:span><text:span text:style-name="T328">e </text:span><text:span text:style-name="T320">dois</text:span><text:span text:style-name="T765">. </text:span><text:span text:style-name="T350">reais </text:span><text:span text:style-name="T402">e </text:span><text:span text:style-name="T452">sessenta </text:span><text:span text:style-name="T343">e </text:span><text:span text:style-name="T547">um </text:span><text:span text:style-name="T594">centavos</text:span><text:span text:style-name="T202">) </text:span><text:span text:style-name="T215">para </text:span><text:span text:style-name="T266">demais despesas</text:span><text:span text:style-name="T889">, </text:span><text:span text:style-name="T77">conforme </text:span><text:span text:style-name="T215">quadro </text:span><text:span text:style-name="T77">abaixo</text:span><text:span text:style-name="T685">: </text:span></text:p>
      <text:p text:style-name="P45"><text:span text:style-name="T149">2020 </text:span></text:p>
      <text:p text:style-name="P46"><text:span text:style-name="T42">2021 </text:span></text:p>
      <text:p text:style-name="P47"><text:span text:style-name="T762">2022 </text:span></text:p>
      <text:p text:style-name="P48"><text:span text:style-name="T66">2023 </text:span></text:p>
      <text:p text:style-name="P49"><text:span text:style-name="T43">2024 </text:span></text:p>
      <text:p text:style-name="P50"><text:span text:style-name="T733">Repasse </text:span><text:span text:style-name="T590">Permanente </text:span></text:p>
      <text:p text:style-name="P51"><text:span text:style-name="T672">Consumo </text:span></text:p>
      <text:p text:style-name="P52"><text:span text:style-name="T124">Abril </text:span></text:p>
      <text:p text:style-name="P53"><text:span text:style-name="T766">Outubro </text:span></text:p>
      <text:p text:style-name="P54"><text:span text:style-name="T776">Abril </text:span></text:p>
      <text:p text:style-name="P55"><text:span text:style-name="T892">R</text:span><text:span text:style-name="T898">$ </text:span><text:span text:style-name="T845">10.435,65 </text:span></text:p>
      <text:p text:style-name="P56"><text:span text:style-name="T714">R</text:span><text:span text:style-name="T708">$ </text:span><text:span text:style-name="T766">41.742,61 </text:span></text:p>
      <text:p text:style-name="P57"><text:span text:style-name="T137">R</text:span><text:span text:style-name="T865">$ </text:span><text:span text:style-name="T726">10.435,65 </text:span></text:p>
      <text:p text:style-name="P58"><text:span text:style-name="T368">R</text:span><text:span text:style-name="T510">$ </text:span><text:span text:style-name="T430">41.742,61 </text:span></text:p>
      <text:p text:style-name="P59"><text:span text:style-name="T902">R</text:span><text:span text:style-name="T777">$ </text:span><text:span text:style-name="T815">10.435,65 </text:span></text:p>
      <text:p text:style-name="P60"><text:span text:style-name="T506">R</text:span><text:span text:style-name="T714">$ </text:span><text:span text:style-name="T893">41.742,61 </text:span></text:p>
      <text:p text:style-name="P61"><text:span text:style-name="T808">Outubro </text:span></text:p>
      <text:p text:style-name="P62"><text:span text:style-name="T822">R</text:span><text:span text:style-name="T850">$ </text:span><text:span text:style-name="T845">10.435,65 </text:span></text:p>
      <text:p text:style-name="P63"><text:span text:style-name="T827">R</text:span><text:span text:style-name="T507">$ </text:span><text:span text:style-name="T777">41.742,61 </text:span></text:p>
      <text:p text:style-name="P64"><text:span text:style-name="T906">Abril </text:span></text:p>
      <text:p text:style-name="P65"><text:soft-page-break/><text:span text:style-name="T745">R</text:span><text:span text:style-name="T709">$ </text:span><text:span text:style-name="T777">10.435,65 </text:span></text:p>
      <text:p text:style-name="P66"><text:span text:style-name="T911">R</text:span><text:span text:style-name="T801">$ </text:span><text:span text:style-name="T903">41.742,61 </text:span></text:p>
      <text:p text:style-name="P67"><text:span text:style-name="T704">Outubro </text:span></text:p>
      <text:p text:style-name="P68"><text:span text:style-name="T777">R</text:span><text:span text:style-name="T907">$ </text:span><text:span text:style-name="T866">10.435,65 </text:span><text:span text:style-name="T913">R</text:span><text:span text:style-name="T902">$ </text:span><text:span text:style-name="T510">41.742,61 </text:span></text:p>
      <text:p text:style-name="P69"><text:span text:style-name="T880">Abril </text:span></text:p>
      <text:p text:style-name="P70"><text:span text:style-name="T898">R</text:span><text:span text:style-name="T591">$ </text:span><text:span text:style-name="T907">10.435,65 </text:span></text:p>
      <text:p text:style-name="P71"><text:span text:style-name="T745">R</text:span><text:span text:style-name="T673">$ </text:span><text:span text:style-name="T866">41.742,61 </text:span></text:p>
      <text:p text:style-name="P72"><text:span text:style-name="T715">Outubro </text:span><text:span text:style-name="T802">R</text:span><text:span text:style-name="T635">$ </text:span><text:span text:style-name="T419">10.435,65 </text:span><text:span text:style-name="T916">R</text:span><text:span text:style-name="T454">$ </text:span><text:span text:style-name="T523">41.742,61 </text:span></text:p>
      <text:p text:style-name="P73"><text:span text:style-name="T466">Abril </text:span></text:p>
      <text:p text:style-name="P74"><text:span text:style-name="T923">R</text:span><text:span text:style-name="T591">$ 10.435,65 </text:span><text:span text:style-name="T419">R</text:span><text:span text:style-name="T733">$ </text:span><text:span text:style-name="T673">41.742,61 </text:span></text:p>
      <text:p text:style-name="P75"><text:span text:style-name="T431">Outubro </text:span></text:p>
      <text:p text:style-name="P76"><text:span text:style-name="T881">R</text:span><text:span text:style-name="T767">$ </text:span><text:span text:style-name="T902">10.435,65 </text:span><text:span text:style-name="T591">R</text:span><text:span text:style-name="T378">$ </text:span><text:span text:style-name="T845">41.742,61 </text:span></text:p>
      <text:p text:style-name="P77"><text:span text:style-name="T74">3.12</text:span><text:span text:style-name="T556">. </text:span><text:span text:style-name="T486">VALOR </text:span><text:span text:style-name="T14">DO </text:span><text:span text:style-name="T494">TERMO </text:span><text:span text:style-name="T486">DE </text:span><text:span text:style-name="T693">COLABORAÇÃO</text:span><text:span text:style-name="T887">: </text:span><text:span text:style-name="T774">R</text:span><text:span text:style-name="T195">$ </text:span><text:span text:style-name="T353">7.163.530,32 </text:span><text:span text:style-name="T788">(</text:span><text:span text:style-name="T816">sete </text:span><text:span text:style-name="T443">milhões</text:span><text:span text:style-name="T346">, </text:span><text:span text:style-name="T443">cento </text:span><text:span text:style-name="T10">e </text:span><text:span text:style-name="T705">sessenta </text:span><text:span text:style-name="T888">e </text:span><text:span text:style-name="T746">três </text:span><text:span text:style-name="T926">mil</text:span><text:span text:style-name="T628">, </text:span><text:span text:style-name="T782">quinhentos </text:span><text:span text:style-name="T420">e </text:span><text:span text:style-name="T524">trinta </text:span><text:span text:style-name="T330">reais </text:span><text:span text:style-name="T795">e </text:span><text:span text:style-name="T744">trinta </text:span><text:span text:style-name="T344">e </text:span><text:span text:style-name="T565">dois centavos)</text:span><text:span text:style-name="T861">. </text:span></text:p>
      <text:p text:style-name="P78"><text:span text:style-name="T700">3.13</text:span><text:span text:style-name="T930">. </text:span><text:span text:style-name="T486">DOTAÇÃO </text:span><text:span text:style-name="T605">ORÇAMENTÁRIA</text:span><text:span text:style-name="T890">: </text:span></text:p>
      <text:p text:style-name="P79"><text:span text:style-name="T807">Os </text:span><text:span text:style-name="T547">recursos </text:span><text:span text:style-name="T223">financeiros </text:span><text:span text:style-name="T522">encontram </text:span><text:span text:style-name="T547">respaldo </text:span><text:span text:style-name="T649">no </text:span><text:span text:style-name="T291">orçamento </text:span><text:span text:style-name="T522">anual</text:span><text:span text:style-name="T934">, </text:span><text:span text:style-name="T563">nos </text:span><text:span text:style-name="T335">termos </text:span><text:span text:style-name="T629">confirmados </text:span><text:span text:style-name="T547">pelo </text:span><text:span text:style-name="T354">Ordenador </text:span><text:span text:style-name="T547">da </text:span><text:span text:style-name="T335">Despesa</text:span><text:span text:style-name="T320">, </text:span><text:span text:style-name="T594">onerando </text:span><text:span text:style-name="T320">as </text:span><text:span text:style-name="T279">seguintes </text:span><text:span text:style-name="T77">dotações </text:span><text:span text:style-name="T335">orçamentárias</text:span><text:span text:style-name="T215">: </text:span></text:p>
      <text:p text:style-name="P80"><text:span text:style-name="T250">N</text:span><text:span text:style-name="T867">° </text:span><text:span text:style-name="T203">0810.1236500052.032.01.2100000.335043.005 </text:span></text:p>
      <text:p text:style-name="P81"><text:span text:style-name="T131">N</text:span><text:span text:style-name="T734">° </text:span><text:span text:style-name="T329">0810.1236500052.032.01.2100000.445042.005 </text:span></text:p>
      <text:p text:style-name="P82"><text:span text:style-name="T197">3.13.1 </text:span><text:span text:style-name="T228">- </text:span><text:span text:style-name="T579">DADOS BANCÁRIOS</text:span><text:span text:style-name="T575">: </text:span></text:p>
      <text:p text:style-name="P83"><text:span text:style-name="T927">Os </text:span><text:span text:style-name="T452">recursos </text:span><text:span text:style-name="T594">financeiros </text:span><text:span text:style-name="T291">destinados </text:span><text:span text:style-name="T547">à </text:span><text:span text:style-name="T202">execução </text:span><text:span text:style-name="T350">do </text:span><text:span text:style-name="T649">objeto </text:span><text:span text:style-name="T594">deste </text:span><text:span text:style-name="T547">Termo de </text:span><text:span text:style-name="T320">Colaboração </text:span><text:span text:style-name="T77">serão </text:span><text:span text:style-name="T248">liberados </text:span><text:span text:style-name="T291">a </text:span><text:span text:style-name="T563">crédito </text:span><text:span text:style-name="T320">de </text:span><text:span text:style-name="T211">conta </text:span><text:span text:style-name="T128">especifica</text:span><text:span text:style-name="T937">, </text:span><text:span text:style-name="T328">em </text:span><text:span text:style-name="T629">nome </text:span><text:span text:style-name="T202">da </text:span><text:span text:style-name="T343">entidade </text:span><text:span text:style-name="T291">parceira </text:span><text:span text:style-name="T807">e </text:span><text:span text:style-name="T676">vinculada </text:span><text:span text:style-name="T807">ao </text:span><text:span text:style-name="T320">presente </text:span><text:span text:style-name="T211">instrumento</text:span><text:span text:style-name="T938">, </text:span><text:span text:style-name="T350">devendo </text:span><text:span text:style-name="T563">ser </text:span><text:span text:style-name="T384">movimentada </text:span><text:span text:style-name="T330">somente </text:span><text:span text:style-name="T129">para </text:span><text:span text:style-name="T400">pagamento </text:span><text:span text:style-name="T678">das despesas </text:span><text:span text:style-name="T251">previstas </text:span><text:span text:style-name="T549">no Plano </text:span><text:span text:style-name="T632">de </text:span><text:span text:style-name="T400">Trabalho</text:span><text:span text:style-name="T856">, </text:span><text:span text:style-name="T632">em </text:span><text:span text:style-name="T355">conformidade </text:span><text:span text:style-name="T868">com </text:span><text:span text:style-name="T514">o </text:span><text:span text:style-name="T411">artigo 53 </text:span><text:span text:style-name="T279">da </text:span><text:span text:style-name="T335">Lei </text:span><text:span text:style-name="T354">Federal </text:span><text:span text:style-name="T328">no </text:span><text:span text:style-name="T320">13.019</text:span><text:span text:style-name="T343">/</text:span><text:span text:style-name="T629">2014</text:span><text:span text:style-name="T939">, </text:span><text:span text:style-name="T452">com </text:span><text:span text:style-name="T291">as </text:span><text:span text:style-name="T629">alterações </text:span><text:span text:style-name="T279">da </text:span><text:span text:style-name="T343">Lei </text:span><text:span text:style-name="T629">Federal </text:span><text:span text:style-name="T223">no </text:span><text:span text:style-name="T594">13.204</text:span><text:span text:style-name="T522">/</text:span><text:span text:style-name="T77">2015</text:span><text:span text:style-name="T718">, </text:span><text:span text:style-name="T335">não </text:span><text:span text:style-name="T547">sendo </text:span><text:span text:style-name="T279">aceitos </text:span><text:span text:style-name="T354">pagamentos </text:span><text:span text:style-name="T594">em </text:span><text:span text:style-name="T320">cheques </text:span><text:span text:style-name="T416">e</text:span><text:span text:style-name="T202">/</text:span><text:span text:style-name="T350">ou </text:span><text:span text:style-name="T878">em </text:span><text:span text:style-name="T202">espécie</text:span><text:span text:style-name="T812">, </text:span><text:span text:style-name="T211">salvo </text:span><text:span text:style-name="T350">com </text:span><text:span text:style-name="T629">autorização </text:span><text:span text:style-name="T335">prévia</text:span><text:span text:style-name="T718">, </text:span><text:span text:style-name="T123">quando </text:span><text:span text:style-name="T402">demonstrada </text:span><text:span text:style-name="T712">a </text:span><text:span text:style-name="T211">impossibilidade </text:span><text:span text:style-name="T629">física</text:span><text:span text:style-name="T72">, </text:span><text:span text:style-name="T343">nos termos </text:span><text:span text:style-name="T396">do </text:span><text:span text:style-name="T343">§2o </text:span><text:span text:style-name="T215">do </text:span><text:span text:style-name="T77">Art</text:span><text:span text:style-name="T685">. </text:span><text:span text:style-name="T215">53</text:span><text:span text:style-name="T855">, </text:span><text:span text:style-name="T128">da Lei </text:span><text:span text:style-name="T343">Federal </text:span><text:span text:style-name="T227">no </text:span><text:span text:style-name="T676">13.019</text:span><text:span text:style-name="T343">/</text:span><text:span text:style-name="T354">2014</text:span><text:span text:style-name="T706">, </text:span><text:span text:style-name="T452">com </text:span><text:span text:style-name="T25">as </text:span><text:span text:style-name="T594">alterações </text:span><text:span text:style-name="T25">da </text:span><text:span text:style-name="T335">Lei </text:span><text:span text:style-name="T343">Federal </text:span><text:span text:style-name="T735">n</text:span><text:span text:style-name="T445">° </text:span><text:span text:style-name="T549">13.204</text:span><text:span text:style-name="T129">/</text:span><text:span text:style-name="T432">2015</text:span><text:span text:style-name="T941">, </text:span><text:span text:style-name="T355">sem </text:span><text:span text:style-name="T216">qualquer </text:span><text:span text:style-name="T330">exceção</text:span><text:span text:style-name="T943">: </text:span></text:p>
      <text:p text:style-name="P84"><text:span text:style-name="T58">Instituição </text:span><text:span text:style-name="T488">Bancária</text:span><text:span text:style-name="T928">: </text:span><text:span text:style-name="T279">Banco </text:span><text:span text:style-name="T266">do </text:span><text:span text:style-name="T452">Brasil </text:span></text:p>
      <text:p text:style-name="P85"><text:span text:style-name="T758">Agência</text:span><text:span text:style-name="T164">: </text:span><text:span text:style-name="T344">6761</text:span><text:span text:style-name="T710">-</text:span><text:span text:style-name="T224">X </text:span></text:p>
      <text:p text:style-name="P86"><text:soft-page-break/><text:span text:style-name="T235">Conta </text:span><text:span text:style-name="T834">Corrente</text:span><text:span text:style-name="T760">: </text:span><text:span text:style-name="T93">46.131-8 </text:span></text:p>
      <text:p text:style-name="P87"><text:span text:style-name="T917">D </text:span></text:p>
      <text:p text:style-name="P88"><text:span text:style-name="T185">M </text:span></text:p>
      <text:p text:style-name="P89"><text:span text:style-name="T751">ERE </text:span><text:span text:style-name="T935">PAYLISTARYM </text:span><text:span text:style-name="T946">SANGYIS </text:span><text:span text:style-name="T947">MEY </text:span></text:p>
      <text:p text:style-name="P90"><text:span text:style-name="T427">PREFEITURA </text:span><text:span text:style-name="T393">DE </text:span></text:p>
      <text:p text:style-name="P91"><text:span text:style-name="T161">GUARULHOS </text:span></text:p>
      <text:p text:style-name="P92"><text:span text:style-name="T740">Rubrica </text:span></text:p>
      <text:p text:style-name="P93"><text:span text:style-name="T243">Fls</text:span><text:span text:style-name="T348">. </text:span></text:p>
      <text:p text:style-name="P94"><text:span text:style-name="T138">Classificação</text:span><text:span text:style-name="T220">: </text:span><text:span text:style-name="T436">P.A. </text:span><text:span text:style-name="T312">N</text:span><text:span text:style-name="T90">°</text:span><text:span text:style-name="T188">52826</text:span><text:span text:style-name="T156">/</text:span><text:span text:style-name="T390">2019 </text:span></text:p>
      <text:p text:style-name="P95"><text:span text:style-name="T603">CLÁUSULA </text:span><text:span text:style-name="T58">QUARTA </text:span><text:span text:style-name="T155">DAS </text:span><text:span text:style-name="T603">COMPETÊNCIAS </text:span><text:span text:style-name="T58">E </text:span><text:span text:style-name="T756">OBRIGAÇÕES </text:span></text:p>
      <text:p text:style-name="P96"><text:span text:style-name="T488">4.1</text:span><text:span text:style-name="T359">. </text:span><text:span text:style-name="T291">Compete </text:span><text:span text:style-name="T343">à </text:span><text:span text:style-name="T328">SECRETARIA </text:span><text:span text:style-name="T102">DE </text:span><text:span text:style-name="T175">EDUCAÇÃO</text:span><text:span text:style-name="T433">: </text:span></text:p>
      <text:p text:style-name="P12"><text:span text:style-name="T482">I </text:span><text:span text:style-name="T533">- </text:span><text:span text:style-name="T313">Designar </text:span><text:span text:style-name="T335">o </text:span><text:span text:style-name="T354">Gestor da </text:span><text:span text:style-name="T227">Parceria</text:span><text:span text:style-name="T950">, </text:span><text:span text:style-name="T676">bem </text:span><text:span text:style-name="T460">como </text:span><text:span text:style-name="T328">a </text:span><text:span text:style-name="T215">Comissão </text:span><text:span text:style-name="T279">de </text:span><text:span text:style-name="T128">Monitoramento </text:span><text:span text:style-name="T569">e </text:span><text:span text:style-name="T211">Avaliação </text:span><text:span text:style-name="T388">objetivando </text:span><text:span text:style-name="T871">o </text:span><text:span text:style-name="T797">monitoramento </text:span><text:span text:style-name="T212">e </text:span><text:span text:style-name="T77">a </text:span><text:span text:style-name="T175">avaliação </text:span><text:span text:style-name="T350">do </text:span><text:span text:style-name="T92">objeto </text:span><text:span text:style-name="T266">da </text:span><text:span text:style-name="T215">parceria</text:span><text:span text:style-name="T223">; </text:span></text:p>
      <text:p text:style-name="P97"><text:span text:style-name="T161">II</text:span><text:span text:style-name="T952">. </text:span><text:span text:style-name="T396">Supervisionar</text:span><text:span text:style-name="T860">, </text:span><text:span text:style-name="T313">técnica </text:span><text:span text:style-name="T649">e </text:span><text:span text:style-name="T25">administrativamente</text:span><text:span text:style-name="T954">, </text:span><text:span text:style-name="T266">o </text:span><text:span text:style-name="T730">atendimento </text:span><text:span text:style-name="T128">previsto </text:span><text:span text:style-name="T649">no </text:span><text:span text:style-name="T328">termo </text:span><text:span text:style-name="T396">de </text:span><text:span text:style-name="T279">colaboração</text:span><text:span text:style-name="T396">, </text:span><text:span text:style-name="T629">desde </text:span><text:span text:style-name="T694">a </text:span><text:span text:style-name="T215">sua </text:span><text:span text:style-name="T216">implantação</text:span><text:span text:style-name="T956">; </text:span></text:p>
      <text:p text:style-name="P98"><text:span text:style-name="T174">III</text:span><text:span text:style-name="T894">. </text:span><text:span text:style-name="T293">Indicar </text:span><text:span text:style-name="T210">parâmetros </text:span><text:span text:style-name="T646">e </text:span><text:span text:style-name="T400">requisitos </text:span><text:span text:style-name="T216">necessários </text:span><text:span text:style-name="T355">ao </text:span><text:span text:style-name="T336">funcionamento </text:span><text:span text:style-name="T646">da </text:span><text:span text:style-name="T455">unidade </text:span><text:span text:style-name="T216">educacional</text:span><text:span text:style-name="T384">; </text:span></text:p>
      <text:p text:style-name="P99"><text:span text:style-name="T101">IV</text:span><text:span text:style-name="T53">. </text:span><text:span text:style-name="T128">Promover </text:span><text:span text:style-name="T396">orientação pedagógica</text:span><text:span text:style-name="T123">, </text:span><text:span text:style-name="T128">técnica </text:span><text:span text:style-name="T300">e </text:span><text:span text:style-name="T128">administrativa </text:span><text:span text:style-name="T396">relacionadas </text:span><text:span text:style-name="T300">ao </text:span><text:span text:style-name="T594">cumprimento </text:span><text:span text:style-name="T16">das </text:span><text:span text:style-name="T354">metas </text:span><text:span text:style-name="T381">do </text:span><text:span text:style-name="T25">Plano </text:span><text:span text:style-name="T351">de </text:span><text:span text:style-name="T394">Trabalho</text:span><text:span text:style-name="T740">; </text:span></text:p>
      <text:p text:style-name="P100"><text:span text:style-name="T58">V. </text:span><text:span text:style-name="T25">Fornecer </text:span><text:span text:style-name="T291">por </text:span><text:span text:style-name="T279">intermédio </text:span><text:span text:style-name="T266">do </text:span><text:span text:style-name="T196">Departamento </text:span><text:span text:style-name="T77">de </text:span><text:span text:style-name="T227">Alimentação </text:span><text:span text:style-name="T25">e </text:span><text:span text:style-name="T72">Suprimentos </text:span><text:span text:style-name="T202">da </text:span><text:span text:style-name="T328">Educação </text:span><text:span text:style-name="T313">de </text:span><text:span text:style-name="T175">acordo </text:span><text:span text:style-name="T452">com </text:span><text:span text:style-name="T278">os </text:span><text:span text:style-name="T188">padrões</text:span><text:span text:style-name="T548">, </text:span><text:span text:style-name="T70">orientações </text:span><text:span text:style-name="T304">e </text:span><text:span text:style-name="T246">sistemática por </text:span><text:span text:style-name="T256">ela </text:span><text:span text:style-name="T90">estabelecidos</text:span><text:span text:style-name="T719">, </text:span><text:span text:style-name="T24">gêneros </text:span><text:span text:style-name="T326">alimentícios </text:span><text:span text:style-name="T562">necessários </text:span><text:span text:style-name="T270">à </text:span><text:span text:style-name="T381">alimentação </text:span><text:span text:style-name="T578">das </text:span><text:span text:style-name="T307">crianças</text:span><text:span text:style-name="T11">; </text:span></text:p>
      <text:p text:style-name="P101"><text:span text:style-name="T155">VI</text:span><text:span text:style-name="T860">. </text:span><text:span text:style-name="T234">Acompanhar </text:span><text:span text:style-name="T300">e </text:span><text:span text:style-name="T388">fiscalizar </text:span><text:span text:style-name="T128">o </text:span><text:span text:style-name="T202">adequado </text:span><text:span text:style-name="T307">uso </text:span><text:span text:style-name="T291">das </text:span><text:span text:style-name="T196">verbas </text:span><text:span text:style-name="T142">repassadas</text:span><text:span text:style-name="T533">, </text:span><text:span text:style-name="T196">o cumprimento </text:span><text:span text:style-name="T72">das </text:span><text:span text:style-name="T547">cláusulas </text:span><text:span text:style-name="T418">da </text:span><text:span text:style-name="T354">Parceria </text:span><text:span text:style-name="T227">e </text:span><text:span text:style-name="T833">a </text:span><text:span text:style-name="T248">execução </text:span><text:span text:style-name="T175">do </text:span><text:span text:style-name="T234">Plano </text:span><text:span text:style-name="T92">de </text:span><text:span text:style-name="T736">Trabalho </text:span><text:span text:style-name="T142">aprovado</text:span><text:span text:style-name="T515">; </text:span></text:p>
      <text:p text:style-name="P43"><text:span text:style-name="T150">VII</text:span><text:span text:style-name="T501">. </text:span><text:span text:style-name="T692">Emitir </text:span><text:span text:style-name="T70">Termo </text:span><text:span text:style-name="T246">de </text:span><text:span text:style-name="T390">Entrega </text:span><text:span text:style-name="T256">referente </text:span><text:span text:style-name="T188">à </text:span><text:span text:style-name="T297">relação </text:span><text:span text:style-name="T24">dos </text:span><text:span text:style-name="T312">bens </text:span><text:span text:style-name="T213">cedidos </text:span><text:span text:style-name="T319">pela </text:span><text:span text:style-name="T272">Secretaria </text:span><text:span text:style-name="T233">de </text:span><text:span text:style-name="T631">Educação</text:span><text:span text:style-name="T957">, </text:span><text:span text:style-name="T213">devidamente </text:span><text:span text:style-name="T90">caracterizados </text:span><text:span text:style-name="T525">e </text:span><text:span text:style-name="T126">identificados</text:span><text:span text:style-name="T10">, </text:span><text:span text:style-name="T424">que </text:span><text:span text:style-name="T297">será </text:span><text:span text:style-name="T326">necessariamente </text:span><text:span text:style-name="T390">anexado </text:span><text:span text:style-name="T424">ao </text:span><text:span text:style-name="T398">processo </text:span><text:span text:style-name="T694">administrativo </text:span><text:span text:style-name="T142">correspondente</text:span><text:span text:style-name="T610">, </text:span><text:span text:style-name="T465">do </text:span><text:span text:style-name="T25">qual </text:span><text:span text:style-name="T279">conste </text:span><text:span text:style-name="T77">o </text:span><text:span text:style-name="T320">recebimento </text:span><text:span text:style-name="T274">pelo </text:span><text:span text:style-name="T248">representante </text:span><text:span text:style-name="T381">legal </text:span><text:span text:style-name="T248">da </text:span><text:span text:style-name="T300">Organização</text:span><text:span text:style-name="T354">; </text:span><text:span text:style-name="T147">VIII</text:span><text:span text:style-name="T533">. </text:span><text:span text:style-name="T142">Gravar </text:span><text:span text:style-name="T274">com </text:span><text:span text:style-name="T196">cláusula </text:span><text:span text:style-name="T128">de </text:span><text:span text:style-name="T142">inalienabilidade </text:span><text:span text:style-name="T335">os </text:span><text:span text:style-name="T279">equipamentos </text:span><text:span text:style-name="T123">e </text:span><text:span text:style-name="T300">materiais </text:span><text:span text:style-name="T313">permanentes </text:span><text:span text:style-name="T618">adquiridos </text:span><text:span text:style-name="T381">com </text:span><text:span text:style-name="T77">recursos </text:span><text:span text:style-name="T211">provenientes </text:span><text:span text:style-name="T350">da </text:span><text:span text:style-name="T92">parceria </text:span><text:span text:style-name="T234">ou </text:span><text:span text:style-name="T258">fornecidos </text:span><text:span text:style-name="T313">pela </text:span><text:span text:style-name="T92">Secretaria </text:span><text:span text:style-name="T388">de Educação</text:span><text:span text:style-name="T16">; </text:span></text:p>
      <text:p text:style-name="P102"><text:span text:style-name="T605">IX</text:span><text:span text:style-name="T362">. </text:span><text:span text:style-name="T383">Emitir </text:span><text:span text:style-name="T562">relatório </text:span><text:span text:style-name="T458">mensal </text:span><text:span text:style-name="T926">sobre </text:span><text:span text:style-name="T349">a </text:span><text:span text:style-name="T798">qualidade </text:span><text:span text:style-name="T469">dos </text:span><text:span text:style-name="T90">serviços </text:span><text:span text:style-name="T305">prestados </text:span><text:span text:style-name="T319">pela </text:span><text:span text:style-name="T233">Organização</text:span><text:span text:style-name="T798">, </text:span><text:span text:style-name="T70">visando </text:span><text:span text:style-name="T390">assegurar </text:span><text:span text:style-name="T677">o </text:span><text:span text:style-name="T175">cumprimento </text:span><text:span text:style-name="T307">do contido </text:span><text:span text:style-name="T833">no </text:span><text:span text:style-name="T128">Termo </text:span><text:span text:style-name="T234">de </text:span><text:span text:style-name="T128">Colaboração </text:span><text:span text:style-name="T142">e </text:span><text:span text:style-name="T335">no </text:span><text:span text:style-name="T258">Plano </text:span><text:span text:style-name="T202">de </text:span><text:span text:style-name="T438">Trabalho</text:span><text:span text:style-name="T405">, </text:span><text:span text:style-name="T313">com </text:span><text:span text:style-name="T426">ênfase </text:span><text:span text:style-name="T142">nas </text:span><text:span text:style-name="T300">metas </text:span><text:span text:style-name="T215">e </text:span><text:span text:style-name="T115">atividades </text:span><text:span text:style-name="T27">propostas</text:span><text:span text:style-name="T723">; </text:span></text:p>
      <text:p text:style-name="P103"><text:span text:style-name="T577">X. </text:span><text:span text:style-name="T24">Indicar </text:span><text:span text:style-name="T326">prazo </text:span><text:span text:style-name="T246">para </text:span><text:span text:style-name="T195">adoção </text:span><text:span text:style-name="T264">de </text:span><text:span text:style-name="T126">providências </text:span><text:span text:style-name="T398">necessárias</text:span><text:span text:style-name="T677">, </text:span><text:span text:style-name="T383">no </text:span><text:span text:style-name="T233">caso </text:span><text:span text:style-name="T469">de </text:span><text:span text:style-name="T398">constatação </text:span><text:span text:style-name="T13">de </text:span><text:span text:style-name="T297">irregularidades</text:span><text:span text:style-name="T76">; </text:span><text:span text:style-name="T605">XI</text:span><text:span text:style-name="T589">. </text:span><text:span text:style-name="T233">Emitir </text:span><text:span text:style-name="T213">parecer </text:span><text:span text:style-name="T256">técnico </text:span><text:span text:style-name="T469">conclusivo para </text:span><text:span text:style-name="T177">celebração</text:span><text:span text:style-name="T297">/</text:span><text:span text:style-name="T208">aditamento </text:span><text:span text:style-name="T677">da </text:span><text:span text:style-name="T800">parceria </text:span><text:span text:style-name="T899">mediante </text:span><text:span text:style-name="T511">a </text:span><text:span text:style-name="T246">análise </text:span><text:span text:style-name="T264">e </text:span><text:span text:style-name="T226">regularidade </text:span><text:span text:style-name="T188">de </text:span><text:span text:style-name="T201">toda </text:span><text:span text:style-name="T604">a </text:span><text:span text:style-name="T213">documentação </text:span><text:span text:style-name="T398">exigida </text:span><text:span text:style-name="T312">e </text:span><text:span text:style-name="T201">atendimento </text:span><text:span text:style-name="T256">às </text:span><text:span text:style-name="T24">disposições </text:span><text:span text:style-name="T692">legais </text:span><text:span text:style-name="T226">vigentes</text:span><text:span text:style-name="T166">. </text:span></text:p>
      <text:p text:style-name="P104"><text:span text:style-name="T147">XII</text:span><text:span text:style-name="T360">. </text:span><text:span text:style-name="T279">Avaliar </text:span><text:span text:style-name="T191">o </text:span><text:span text:style-name="T227">custo </text:span><text:span text:style-name="T215">locatício</text:span><text:span text:style-name="T959">, </text:span><text:span text:style-name="T25">quando o </text:span><text:span text:style-name="T307">repasse </text:span><text:span text:style-name="T234">também </text:span><text:span text:style-name="T258">servir </text:span><text:span text:style-name="T438">para </text:span><text:span text:style-name="T335">este </text:span><text:span text:style-name="T215">fim</text:span><text:span text:style-name="T958">, </text:span><text:span text:style-name="T438">verificando </text:span><text:span text:style-name="T676">a </text:span><text:span text:style-name="T248">compatibilidade </text:span><text:span text:style-name="T320">do </text:span><text:span text:style-name="T227">valor </text:span><text:span text:style-name="T676">da </text:span><text:span text:style-name="T547">locação </text:span><text:span text:style-name="T335">com </text:span><text:span text:style-name="T354">os </text:span><text:span text:style-name="T300">valores </text:span><text:span text:style-name="T175">e </text:span><text:span text:style-name="T274">índices </text:span><text:span text:style-name="T234">praticados </text:span><text:span text:style-name="T266">no </text:span><text:span text:style-name="T438">mercado</text:span><text:span text:style-name="T706">, </text:span><text:span text:style-name="T196">de </text:span><text:span text:style-name="T381">acordo </text:span><text:span text:style-name="T258">com </text:span><text:span text:style-name="T307">a </text:span><text:span text:style-name="T175">região</text:span><text:span text:style-name="T512">, </text:span><text:span text:style-name="T266">sem </text:span><text:span text:style-name="T594">prejuízo </text:span><text:span text:style-name="T25">de </text:span><text:span text:style-name="T328">eventuais </text:span><text:span text:style-name="T313">outros </text:span><text:span text:style-name="T266">elementos </text:span><text:span text:style-name="T128">que </text:span><text:span text:style-name="T211">sejam </text:span><text:span text:style-name="T258">entendidos </text:span><text:span text:style-name="T279">como </text:span><text:span text:style-name="T175">pertinentes</text:span><text:span text:style-name="T793">; </text:span></text:p>
      <text:p text:style-name="P105"><text:soft-page-break/><text:span text:style-name="T759">XIII</text:span><text:span text:style-name="T342">. </text:span><text:span text:style-name="T213">Assumir </text:span><text:span text:style-name="T195">ou </text:span><text:span text:style-name="T201">transferir </text:span><text:span text:style-name="T390">a </text:span><text:span text:style-name="T208">responsabilidade </text:span><text:span text:style-name="T13">pela </text:span><text:span text:style-name="T24">execução </text:span><text:span text:style-name="T297">do </text:span><text:span text:style-name="T246">objeto</text:span><text:span text:style-name="T208">, </text:span><text:span text:style-name="T138">no </text:span><text:span text:style-name="T233">caso </text:span><text:span text:style-name="T692">de </text:span><text:span text:style-name="T390">paralisação</text:span><text:span text:style-name="T76">, </text:span><text:span text:style-name="T436">de </text:span><text:span text:style-name="T201">modo </text:span><text:span text:style-name="T424">a </text:span><text:span text:style-name="T236">evitar </text:span><text:span text:style-name="T268">sua </text:span><text:span text:style-name="T180">descontinuidade</text:span><text:span text:style-name="T365">. </text:span></text:p>
      <text:p text:style-name="P106"><text:span text:style-name="T153">4.2</text:span><text:span text:style-name="T573">. </text:span><text:span text:style-name="T664">Compete </text:span><text:span text:style-name="T601">à Organização</text:span><text:span text:style-name="T696">: </text:span></text:p>
      <text:p text:style-name="P107"><text:span text:style-name="T578">1. </text:span><text:span text:style-name="T381">Prestar atendimento </text:span><text:span text:style-name="T57">de </text:span><text:span text:style-name="T960">acordo </text:span><text:span text:style-name="T223">com </text:span><text:span text:style-name="T72">o </text:span><text:span text:style-name="T471">Plano </text:span><text:span text:style-name="T227">de </text:span><text:span text:style-name="T266">Trabalho </text:span><text:span text:style-name="T175">apresentado </text:span><text:span text:style-name="T335">e </text:span><text:span text:style-name="T694">aprovado </text:span><text:span text:style-name="T335">e </text:span><text:span text:style-name="T320">aplicar </text:span><text:span text:style-name="T234">os </text:span><text:span text:style-name="T307">recursos </text:span><text:span text:style-name="T72">financeiros </text:span><text:span text:style-name="T381">exclusivamente </text:span><text:span text:style-name="T320">no </text:span><text:span text:style-name="T77">cumprimento </text:span><text:span text:style-name="T320">do </text:span><text:span text:style-name="T202">seu </text:span><text:span text:style-name="T335">objeto</text:span><text:span text:style-name="T963">, </text:span><text:span text:style-name="T274">não </text:span><text:span text:style-name="T354">se </text:span><text:span text:style-name="T128">admitindo </text:span><text:span text:style-name="T618">qualquer </text:span><text:span text:style-name="T25">desvio </text:span><text:span text:style-name="T660">de </text:span><text:span text:style-name="T300">finalidade</text:span><text:span text:style-name="T753">; </text:span><text:span text:style-name="T738">II</text:span><text:span text:style-name="T425">. </text:span><text:span text:style-name="T469">Proporcionar </text:span><text:span text:style-name="T319">condições </text:span><text:span text:style-name="T312">de </text:span><text:span text:style-name="T24">acesso </text:span><text:span text:style-name="T469">à </text:span><text:span text:style-name="T390">população</text:span><text:span text:style-name="T705">, </text:span><text:span text:style-name="T305">sem </text:span><text:span text:style-name="T390">discriminação </text:span><text:span text:style-name="T272">de </text:span><text:span text:style-name="T390">nenhuma </text:span><text:span text:style-name="T90">natureza</text:span><text:span text:style-name="T857">; </text:span><text:span text:style-name="T604">III</text:span><text:span text:style-name="T966">. </text:span><text:span text:style-name="T213">Efetuar </text:span><text:span text:style-name="T177">obrigatoriamente</text:span><text:span text:style-name="T888">, </text:span><text:span text:style-name="T289">para </text:span><text:span text:style-name="T24">as </text:span><text:span text:style-name="T233">funções </text:span><text:span text:style-name="T213">de </text:span><text:span text:style-name="T264">caráter permanente</text:span><text:span text:style-name="T961">, </text:span><text:span text:style-name="T593">a </text:span><text:span text:style-name="T177">contratação </text:span><text:span text:style-name="T233">de </text:span><text:span text:style-name="T731">pessoal </text:span><text:span text:style-name="T297">pelo </text:span><text:span text:style-name="T208">regime </text:span><text:span text:style-name="T312">celetista</text:span><text:span text:style-name="T967">, </text:span><text:span text:style-name="T201">atentando</text:span><text:span text:style-name="T571">-</text:span><text:span text:style-name="T289">se </text:span><text:span text:style-name="T926">a </text:span><text:span text:style-name="T138">qualificação </text:span><text:span text:style-name="T226">e </text:span><text:span text:style-name="T390">quantidade </text:span><text:span text:style-name="T436">suficiente </text:span><text:span text:style-name="T677">à </text:span><text:span text:style-name="T90">prestação </text:span><text:span text:style-name="T576">do </text:span><text:span text:style-name="T256">atendimento</text:span><text:span text:style-name="T625">, </text:span><text:span text:style-name="T213">de </text:span><text:span text:style-name="T705">acordo </text:span><text:span text:style-name="T463">com </text:span><text:span text:style-name="T326">quadro </text:span><text:span text:style-name="T390">de </text:span><text:span text:style-name="T177">Recursos </text:span><text:span text:style-name="T208">Humanos </text:span><text:span text:style-name="T177">apresentado </text:span><text:span text:style-name="T692">no </text:span><text:span text:style-name="T658">plano </text:span><text:span text:style-name="T24">de </text:span><text:span text:style-name="T90">trabalho </text:span><text:span text:style-name="T436">além </text:span><text:span text:style-name="T188">das </text:span><text:span text:style-name="T312">orientações </text:span><text:span text:style-name="T280">técnicas </text:span><text:span text:style-name="T484">da </text:span><text:span text:style-name="T566">Secretaria </text:span><text:span text:style-name="T908">de </text:span><text:span text:style-name="T399">Educação </text:span><text:span text:style-name="T260">comprometendo</text:span><text:span text:style-name="T572">-</text:span><text:span text:style-name="T385">se </text:span><text:span text:style-name="T94">a </text:span><text:span text:style-name="T217">cumprir </text:span><text:span text:style-name="T179">a </text:span><text:span text:style-name="T94">legislação </text:span><text:span text:style-name="T69">vigente</text:span><text:span text:style-name="T858">, </text:span><text:span text:style-name="T696">em </text:span><text:span text:style-name="T385">especial </text:span><text:span text:style-name="T302">à </text:span><text:span text:style-name="T300">trabalhista </text:span><text:span text:style-name="T291">e </text:span><text:span text:style-name="T660">previdenciária</text:span><text:span text:style-name="T817">; </text:span></text:p>
      <text:p text:style-name="P108"><text:span text:style-name="T757">IV</text:span><text:span text:style-name="T555">. </text:span><text:span text:style-name="T72">Proceder </text:span><text:span text:style-name="T313">ao </text:span><text:span text:style-name="T227">gerenciamento </text:span><text:span text:style-name="T196">administrativo</text:span><text:span text:style-name="T937">, </text:span><text:span text:style-name="T438">financeiro </text:span><text:span text:style-name="T92">dos </text:span><text:span text:style-name="T215">recursos </text:span><text:span text:style-name="T438">recebidos</text:span><text:span text:style-name="T426">, </text:span><text:span text:style-name="T128">inclusive </text:span><text:span text:style-name="T343">no </text:span><text:span text:style-name="T215">que </text:span><text:span text:style-name="T396">diz </text:span><text:span text:style-name="T24">respeito </text:span><text:span text:style-name="T233">às </text:span><text:span text:style-name="T126">despesas </text:span><text:span text:style-name="T264">de </text:span><text:span text:style-name="T341">custeio</text:span><text:span text:style-name="T748">, </text:span><text:span text:style-name="T138">investimento </text:span><text:span text:style-name="T195">e </text:span><text:span text:style-name="T398">de </text:span><text:span text:style-name="T305">pessoal</text:span><text:span text:style-name="T156">; </text:span></text:p>
      <text:p text:style-name="P110"><text:span text:style-name="T757">V. </text:span><text:span text:style-name="T266">Manter </text:span><text:span text:style-name="T849">Recursos </text:span><text:span text:style-name="T248">Humanos</text:span><text:span text:style-name="T860">, </text:span><text:span text:style-name="T72">materiais</text:span><text:span text:style-name="T554">, </text:span><text:span text:style-name="T227">equipamentos </text:span><text:span text:style-name="T681">e </text:span><text:span text:style-name="T202">serviços </text:span><text:span text:style-name="T191">adequados </text:span><text:span text:style-name="T547">e </text:span><text:span text:style-name="T111">compatíveis</text:span><text:span text:style-name="T969">, </text:span><text:span text:style-name="T578">visando </text:span><text:span text:style-name="T333">o </text:span><text:span text:style-name="T900">atendimento</text:span><text:span text:style-name="T359">, </text:span><text:span text:style-name="T460">objeto </text:span><text:span text:style-name="T307">desta </text:span><text:span text:style-name="T388">parceria</text:span><text:span text:style-name="T627">, </text:span><text:span text:style-name="T266">bem </text:span><text:span text:style-name="T328">como </text:span><text:span text:style-name="T354">alcançar </text:span><text:span text:style-name="T396">as </text:span><text:span text:style-name="T300">metas </text:span><text:span text:style-name="T313">propostas </text:span><text:span text:style-name="T594">no </text:span><text:span text:style-name="T191">Plano </text:span><text:span text:style-name="T258">de </text:span><text:span text:style-name="T388">Trabalho</text:span><text:span text:style-name="T676">, </text:span><text:span text:style-name="T279">na </text:span><text:span text:style-name="T234">conformidade </text:span><text:span text:style-name="T649">da </text:span><text:span text:style-name="T388">legislação </text:span><text:span text:style-name="T227">vigente</text:span><text:span text:style-name="T971">; </text:span></text:p>
      <text:p text:style-name="P111"><text:span text:style-name="T155">VI</text:span><text:span text:style-name="T974">. </text:span><text:span text:style-name="T16">Arcar </text:span><text:span text:style-name="T92">com </text:span><text:span text:style-name="T335">as </text:span><text:span text:style-name="T248">despesas </text:span><text:span text:style-name="T77">decorrentes </text:span><text:span text:style-name="T223">de</text:span><text:span text:style-name="T196">: </text:span></text:p>
      <text:p text:style-name="P112"><text:span text:style-name="T575">- </text:span><text:span text:style-name="T694">Pagamento </text:span><text:span text:style-name="T227">do </text:span><text:span text:style-name="T300">aluguel</text:span><text:span text:style-name="T471">, </text:span><text:span text:style-name="T307">encargos</text:span><text:span text:style-name="T77">, </text:span><text:span text:style-name="T438">impostos </text:span><text:span text:style-name="T202">e </text:span><text:span text:style-name="T396">taxas </text:span><text:span text:style-name="T196">que </text:span><text:span text:style-name="T471">possam </text:span><text:span text:style-name="T175">incidir </text:span><text:span text:style-name="T266">sobre </text:span><text:span text:style-name="T354">o imóvel</text:span><text:span text:style-name="T11">, </text:span><text:span text:style-name="T594">quando </text:span><text:span text:style-name="T72">for </text:span><text:span text:style-name="T227">o </text:span><text:span text:style-name="T522">caso</text:span><text:span text:style-name="T676">; </text:span><text:span text:style-name="T610">- </text:span><text:span text:style-name="T438">Cobertura </text:span><text:span text:style-name="T128">de </text:span><text:span text:style-name="T335">gastos </text:span><text:span text:style-name="T350">com </text:span><text:span text:style-name="T77">reforma </text:span><text:span text:style-name="T211">e </text:span><text:span text:style-name="T438">ampliações</text:span><text:span text:style-name="T350">, </text:span><text:span text:style-name="T618">quando </text:span><text:span text:style-name="T660">for </text:span><text:span text:style-name="T77">o </text:span><text:span text:style-name="T227">caso</text:span><text:span text:style-name="T396">; </text:span></text:p>
      <text:p text:style-name="P115"><text:span text:style-name="T449">- </text:span><text:span text:style-name="T381">Complementação </text:span><text:span text:style-name="T396">de </text:span><text:span text:style-name="T320">eventuais </text:span><text:span text:style-name="T128">despesas </text:span><text:span text:style-name="T234">que </text:span><text:span text:style-name="T388">ultrapassem </text:span><text:span text:style-name="T354">o </text:span><text:span text:style-name="T142">valor </text:span><text:span text:style-name="T16">do </text:span><text:span text:style-name="T405">"</text:span><text:span text:style-name="T396">per </text:span><text:span text:style-name="T807">capita</text:span><text:span text:style-name="T405">" </text:span><text:span text:style-name="T313">fixado</text:span><text:span text:style-name="T16">; </text:span></text:p>
      <text:p text:style-name="P116"><text:span text:style-name="T59">VII</text:span><text:span text:style-name="T372">. </text:span><text:span text:style-name="T895">Garantir </text:span><text:span text:style-name="T420">aos </text:span><text:span text:style-name="T631">usuários</text:span><text:span text:style-name="T170">, </text:span><text:span text:style-name="T138">funcionários </text:span><text:span text:style-name="T226">e </text:span><text:span text:style-name="T631">comunidade </text:span><text:span text:style-name="T326">o </text:span><text:span text:style-name="T213">acesso </text:span><text:span text:style-name="T383">às </text:span><text:span text:style-name="T226">informações </text:span><text:span text:style-name="T246">contidas </text:span><text:span text:style-name="T319">no </text:span><text:span text:style-name="T326">Plano </text:span><text:span text:style-name="T289">de </text:span><text:span text:style-name="T195">Trabalho </text:span><text:span text:style-name="T264">e </text:span><text:span text:style-name="T831">no </text:span><text:span text:style-name="T828">Termo </text:span><text:span text:style-name="T588">de </text:span><text:span text:style-name="T305">Colaboração</text:span><text:span text:style-name="T769">, </text:span><text:span text:style-name="T424">de </text:span><text:span text:style-name="T138">forma </text:span><text:span text:style-name="T126">a </text:span><text:span text:style-name="T278">subsidiar </text:span><text:span text:style-name="T398">a </text:span><text:span text:style-name="T278">avaliação </text:span><text:span text:style-name="T246">do </text:span><text:span text:style-name="T24">atendimento </text:span><text:span text:style-name="T305">prestado</text:span><text:span text:style-name="T593">; </text:span></text:p>
      <text:p text:style-name="P117"><text:span text:style-name="T4">MERE </text:span><text:span text:style-name="T976">FAVUSTANYM </text:span><text:span text:style-name="T931">SANGVIS </text:span><text:span text:style-name="T972">MEYS </text:span></text:p>
      <text:p text:style-name="P118"><text:span text:style-name="T95">PREFEITURA </text:span><text:span text:style-name="T606">DE </text:span></text:p>
      <text:p text:style-name="P119"><text:span text:style-name="T495">GUARULHOS </text:span></text:p>
      <text:p text:style-name="P120"><text:span text:style-name="T236">Rubrica </text:span></text:p>
      <text:p text:style-name="P121"><text:span text:style-name="T244">Fls</text:span><text:span text:style-name="T374">. </text:span></text:p>
      <text:p text:style-name="P122"><text:span text:style-name="T177">Classificação</text:span><text:span text:style-name="T31">: </text:span><text:span text:style-name="T318">P.A. </text:span><text:span text:style-name="T312">N</text:span><text:span text:style-name="T677">°</text:span><text:span text:style-name="T424">52826</text:span><text:span text:style-name="T13">/</text:span><text:span text:style-name="T233">2019 </text:span></text:p>
      <text:p text:style-name="P41"><text:span text:style-name="T542">VIII</text:span><text:span text:style-name="T489">. </text:span><text:span text:style-name="T313">Manter</text:span><text:span text:style-name="T227">, pelo </text:span><text:span text:style-name="T25">prazo </text:span><text:span text:style-name="T694">de </text:span><text:span text:style-name="T343">10 </text:span><text:span text:style-name="T730">(</text:span><text:span text:style-name="T300">dez</text:span><text:span text:style-name="T287">) </text:span><text:span text:style-name="T191">anos</text:span><text:span text:style-name="T465">, </text:span><text:span text:style-name="T266">registro </text:span><text:span text:style-name="T300">das </text:span><text:span text:style-name="T381">provas </text:span><text:span text:style-name="T300">de </text:span><text:span text:style-name="T381">aplicação </text:span><text:span text:style-name="T215">dos </text:span><text:span text:style-name="T563">recursos</text:span><text:span text:style-name="T136">, </text:span><text:span text:style-name="T343">assim como </text:span><text:span text:style-name="T335">notas </text:span><text:span text:style-name="T844">fiscais </text:span><text:span text:style-name="T933">e </text:span><text:span text:style-name="T420">demais </text:span><text:span text:style-name="T121">demonstrativos </text:span><text:span text:style-name="T312">das </text:span><text:span text:style-name="T305">despesas</text:span><text:span text:style-name="T644">, </text:span><text:span text:style-name="T264">os </text:span><text:span text:style-name="T177">quais </text:span><text:span text:style-name="T593">permanecerão </text:span><text:span text:style-name="T126">à </text:span><text:span text:style-name="T278">disposição </text:span><text:span text:style-name="T631">dos </text:span><text:span text:style-name="T233">órgãos </text:span><text:span text:style-name="T341">públicos </text:span><text:span text:style-name="T396">competentes </text:span><text:span text:style-name="T234">para </text:span><text:span text:style-name="T354">sua </text:span><text:span text:style-name="T266">eventual </text:span><text:span text:style-name="T234">apresentação </text:span><text:span text:style-name="T128">quando </text:span><text:span text:style-name="T248">solicitada</text:span><text:span text:style-name="T111">; </text:span></text:p>
      <text:p text:style-name="P123"><text:span text:style-name="T542">IX</text:span><text:span text:style-name="T534">. </text:span><text:span text:style-name="T426">Prestar </text:span><text:span text:style-name="T438">contas </text:span><text:span text:style-name="T142">das </text:span><text:span text:style-name="T128">verbas </text:span><text:span text:style-name="T307">repassadas </text:span><text:span text:style-name="T335">nos </text:span><text:span text:style-name="T388">prazos </text:span><text:span text:style-name="T313">estabelecidos </text:span><text:span text:style-name="T350">nas </text:span><text:span text:style-name="T175">cláusulas </text:span><text:span text:style-name="T196">específicas</text:span><text:span text:style-name="T396">; </text:span></text:p>
      <text:p text:style-name="P124"><text:span text:style-name="T59">X. </text:span><text:span text:style-name="T233">Entregar</text:span><text:span text:style-name="T109">, </text:span><text:span text:style-name="T126">nos </text:span><text:span text:style-name="T70">prazos </text:span><text:span text:style-name="T246">estabelecidos </text:span><text:span text:style-name="T334">pela </text:span><text:span text:style-name="T398">Secretaria </text:span><text:span text:style-name="T246">de </text:span><text:span text:style-name="T208">Educação</text:span><text:span text:style-name="T955">, </text:span><text:span text:style-name="T226">informações</text:span><text:span text:style-name="T677">, </text:span><text:span text:style-name="T126">relatórios </text:span><text:span text:style-name="T648">e documentos </text:span><text:span text:style-name="T92">solicitados para </text:span><text:span text:style-name="T313">garantir </text:span><text:span text:style-name="T522">o </text:span><text:span text:style-name="T202">atendimento</text:span><text:span text:style-name="T77">, </text:span><text:span text:style-name="T25">acompanhamento </text:span><text:span text:style-name="T526">e </text:span><text:span text:style-name="T196">avaliação </text:span><text:span text:style-name="T92">da </text:span><text:span text:style-name="T266">parceria</text:span><text:span text:style-name="T291">; </text:span></text:p>
      <text:p text:style-name="P125"><text:span text:style-name="T605">XI</text:span><text:span text:style-name="T621">. </text:span><text:span text:style-name="T312">Atender </text:span><text:span text:style-name="T548">às </text:span><text:span text:style-name="T201">orientações </text:span><text:span text:style-name="T24">previstas </text:span><text:span text:style-name="T246">pela </text:span><text:span text:style-name="T398">Secretaria </text:span><text:span text:style-name="T341">de </text:span><text:span text:style-name="T264">Educação</text:span><text:span text:style-name="T412">, </text:span><text:span text:style-name="T264">quanto </text:span><text:span text:style-name="T201">aos </text:span><text:span text:style-name="T208">procedimentos </text:span><text:span text:style-name="T246">para </text:span><text:span text:style-name="T353">oferta </text:span><text:span text:style-name="T677">às </text:span><text:span text:style-name="T226">crianças </text:span><text:span text:style-name="T201">de </text:span><text:span text:style-name="T383">alimentação </text:span><text:span text:style-name="T349">equilibrada </text:span><text:span text:style-name="T520">e </text:span><text:span text:style-name="T341">saudável</text:span><text:span text:style-name="T888">; </text:span></text:p>
      <text:p text:style-name="P126"><text:span text:style-name="T157">XII</text:span><text:span text:style-name="T611">. </text:span><text:span text:style-name="T383">Cumprir </text:span><text:span text:style-name="T70">o </text:span><text:span text:style-name="T341">Calendário </text:span><text:span text:style-name="T297">Escolar </text:span><text:span text:style-name="T126">publicado </text:span><text:span text:style-name="T383">anualmente </text:span><text:span text:style-name="T126">em </text:span><text:span text:style-name="T213">Diário </text:span><text:span text:style-name="T278">Oficial </text:span><text:span text:style-name="T177">do </text:span><text:span text:style-name="T326">Município</text:span><text:span text:style-name="T495">; </text:span></text:p>
      <text:p text:style-name="P127"><text:span text:style-name="T540">XIII</text:span><text:span text:style-name="T425">. </text:span><text:span text:style-name="T398">Confeccionar </text:span><text:span text:style-name="T278">a </text:span><text:span text:style-name="T201">placa </text:span><text:span text:style-name="T326">com </text:span><text:span text:style-name="T593">as </text:span><text:span text:style-name="T319">informações </text:span><text:span text:style-name="T264">da parceria </text:span><text:span text:style-name="T226">firmada</text:span><text:span text:style-name="T289">, </text:span><text:span text:style-name="T90">de </text:span><text:span text:style-name="T305">acordo </text:span><text:span text:style-name="T319">com </text:span><text:span text:style-name="T383">as </text:span><text:span text:style-name="T201">orientações </text:span><text:span text:style-name="T246">da </text:span><text:span text:style-name="T305">Secretaria </text:span><text:span text:style-name="T126">de </text:span><text:span text:style-name="T297">Educação </text:span><text:span text:style-name="T213">e </text:span><text:span text:style-name="T126">colocar </text:span><text:span text:style-name="T289">em </text:span><text:span text:style-name="T383">local </text:span><text:span text:style-name="T631">visível </text:span><text:span text:style-name="T319">e </text:span><text:span text:style-name="T278">frontal </text:span><text:span text:style-name="T177">na </text:span><text:span text:style-name="T126">unidade </text:span><text:span text:style-name="T593">escolar</text:span><text:span text:style-name="T677">; </text:span></text:p>
      <text:p text:style-name="P128"><text:soft-page-break/><text:span text:style-name="T157">XIV</text:span><text:span text:style-name="T91">. </text:span><text:span text:style-name="T334">Fazer </text:span><text:span text:style-name="T264">constar </text:span><text:span text:style-name="T326">em </text:span><text:span text:style-name="T246">todas </text:span><text:span text:style-name="T326">as suas publicações</text:span><text:span text:style-name="T798">, </text:span><text:span text:style-name="T24">em </text:span><text:span text:style-name="T520">seu </text:span><text:span text:style-name="T76">sítio </text:span><text:span text:style-name="T226">na </text:span><text:span text:style-name="T213">internet</text:span><text:span text:style-name="T844">, </text:span><text:span text:style-name="T349">caso </text:span><text:span text:style-name="T24">mantenha</text:span><text:span text:style-name="T576">, </text:span><text:span text:style-name="T631">em </text:span><text:span text:style-name="T326">sua </text:span><text:span text:style-name="T278">sede </text:span><text:span text:style-name="T398">social</text:span><text:span text:style-name="T448">, </text:span><text:span text:style-name="T341">nos </text:span><text:span text:style-name="T648">materiais </text:span><text:span text:style-name="T334">promocionais </text:span><text:span text:style-name="T553">e </text:span><text:span text:style-name="T398">de </text:span><text:span text:style-name="T24">divulgação </text:span><text:span text:style-name="T377">de </text:span><text:span text:style-name="T297">suas </text:span><text:span text:style-name="T76">atividades </text:span><text:span text:style-name="T270">e </text:span><text:span text:style-name="T390">eventos </text:span><text:span text:style-name="T246">da </text:span><text:span text:style-name="T177">unidade </text:span><text:span text:style-name="T289">escolar</text:span><text:span text:style-name="T977">, </text:span><text:span text:style-name="T328">informações </text:span><text:span text:style-name="T215">sobre </text:span><text:span text:style-name="T274">a </text:span><text:span text:style-name="T396">Parceria </text:span><text:span text:style-name="T313">celebrada </text:span><text:span text:style-name="T128">com </text:span><text:span text:style-name="T142">a </text:span><text:span text:style-name="T211">Secretaria </text:span><text:span text:style-name="T320">de </text:span><text:span text:style-name="T215">Educação</text:span><text:span text:style-name="T978">; </text:span></text:p>
      <text:p text:style-name="P129"><text:span text:style-name="T759">XV</text:span><text:span text:style-name="T876">. </text:span><text:span text:style-name="T264">Comunicar </text:span><text:span text:style-name="T201">a </text:span><text:span text:style-name="T390">Secretaria </text:span><text:span text:style-name="T383">de </text:span><text:span text:style-name="T24">Educação </text:span><text:span text:style-name="T593">toda </text:span><text:span text:style-name="T341">e </text:span><text:span text:style-name="T126">qualquer </text:span><text:span text:style-name="T593">alteração </text:span><text:span text:style-name="T208">ocorrida </text:span><text:span text:style-name="T677">em </text:span><text:span text:style-name="T593">seu </text:span><text:span text:style-name="T90">Estatuto</text:span><text:span text:style-name="T508">, </text:span><text:span text:style-name="T326">mudanças </text:span><text:span text:style-name="T452">na </text:span><text:span text:style-name="T522">diretoria </text:span><text:span text:style-name="T266">ou </text:span><text:span text:style-name="T396">substituição </text:span><text:span text:style-name="T594">de seus </text:span><text:span text:style-name="T211">membros</text:span><text:span text:style-name="T41">; </text:span><text:span text:style-name="T396">mudança </text:span><text:span text:style-name="T128">de </text:span><text:span text:style-name="T300">endereço </text:span><text:span text:style-name="T343">e </text:span><text:span text:style-name="T300">demais </text:span><text:span text:style-name="T388">alterações </text:span><text:span text:style-name="T381">relevantes </text:span><text:span text:style-name="T471">para </text:span><text:span text:style-name="T384">parceria</text:span><text:span text:style-name="T918">; </text:span></text:p>
      <text:p text:style-name="P131"><text:span text:style-name="T603">XVI</text:span><text:span text:style-name="T980">. </text:span><text:span text:style-name="T211">Abster</text:span><text:span text:style-name="T983">-</text:span><text:span text:style-name="T460">se </text:span><text:span text:style-name="T196">do </text:span><text:span text:style-name="T354">uso </text:span><text:span text:style-name="T350">dos </text:span><text:span text:style-name="T547">recursos </text:span><text:span text:style-name="T211">financeiros </text:span><text:span text:style-name="T25">repassados </text:span><text:span text:style-name="T313">pela </text:span><text:span text:style-name="T227">Secretaria </text:span><text:span text:style-name="T92">de </text:span><text:span text:style-name="T388">Educação </text:span><text:span text:style-name="T578">para </text:span><text:span text:style-name="T25">outros </text:span><text:span text:style-name="T72">fins </text:span><text:span text:style-name="T279">que </text:span><text:span text:style-name="T274">não </text:span><text:span text:style-name="T350">os </text:span><text:span text:style-name="T266">previstos</text:span><text:span text:style-name="T817">, </text:span><text:span text:style-name="T215">nem </text:span><text:span text:style-name="T354">especificados </text:span><text:span text:style-name="T202">no </text:span><text:span text:style-name="T300">Plano </text:span><text:span text:style-name="T202">de </text:span><text:span text:style-name="T227">Trabalho </text:span><text:span text:style-name="T196">aprovado</text:span><text:span text:style-name="T234">; </text:span></text:p>
      <text:p text:style-name="P134"><text:span text:style-name="T486">XVII</text:span><text:span text:style-name="T532">. </text:span><text:span text:style-name="T520">Zelar </text:span><text:span text:style-name="T984">e </text:span><text:span text:style-name="T727">manter </text:span><text:span text:style-name="T208">o </text:span><text:span text:style-name="T226">prédio</text:span><text:span text:style-name="T719">, </text:span><text:span text:style-name="T126">os </text:span><text:span text:style-name="T341">equipamentos </text:span><text:span text:style-name="T126">e </text:span><text:span text:style-name="T593">os </text:span><text:span text:style-name="T398">materiais </text:span><text:span text:style-name="T177">em </text:span><text:span text:style-name="T390">condições </text:span><text:span text:style-name="T208">de </text:span><text:span text:style-name="T796">higiene</text:span><text:span text:style-name="T979">, </text:span><text:span text:style-name="T451">segurança </text:span><text:span text:style-name="T233">e </text:span><text:span text:style-name="T213">uso</text:span><text:span text:style-name="T721">, </text:span><text:span text:style-name="T175">de </text:span><text:span text:style-name="T227">forma </text:span><text:span text:style-name="T16">a </text:span><text:span text:style-name="T215">assegurar </text:span><text:span text:style-name="T396">a </text:span><text:span text:style-name="T196">qualidade </text:span><text:span text:style-name="T142">do </text:span><text:span text:style-name="T676">atendimento</text:span><text:span text:style-name="T855">; </text:span></text:p>
      <text:p text:style-name="P135"><text:span text:style-name="T101">XVIII</text:span><text:span text:style-name="T952">. </text:span><text:span text:style-name="T211">Zelar </text:span><text:span text:style-name="T92">pelo </text:span><text:span text:style-name="T202">mobiliário </text:span><text:span text:style-name="T563">e </text:span><text:span text:style-name="T196">imóvel </text:span><text:span text:style-name="T248">próprio </text:span><text:span text:style-name="T77">municipal</text:span><text:span text:style-name="T636">, </text:span><text:span text:style-name="T248">quando </text:span><text:span text:style-name="T730">for </text:span><text:span text:style-name="T313">o </text:span><text:span text:style-name="T328">caso</text:span><text:span text:style-name="T985">, </text:span><text:span text:style-name="T211">mantendo</text:span><text:span text:style-name="T359">-</text:span><text:span text:style-name="T343">os </text:span><text:span text:style-name="T77">em condições </text:span><text:span text:style-name="T328">adequadas </text:span><text:span text:style-name="T196">de </text:span><text:span text:style-name="T291">uso </text:span><text:span text:style-name="T522">e </text:span><text:span text:style-name="T215">funcionamento</text:span><text:span text:style-name="T515">, </text:span><text:span text:style-name="T396">responsabilizando</text:span><text:span text:style-name="T636">-</text:span><text:span text:style-name="T649">se </text:span><text:span text:style-name="T328">pela </text:span><text:span text:style-name="T227">manutenção</text:span><text:span text:style-name="T465">, </text:span><text:span text:style-name="T227">reparos </text:span><text:span text:style-name="T381">e </text:span><text:span text:style-name="T300">reposição</text:span><text:span text:style-name="T452">; </text:span><text:span text:style-name="T759">XIX</text:span><text:span text:style-name="T408">. </text:span><text:span text:style-name="T451">Garantir </text:span><text:span text:style-name="T727">o </text:span><text:span text:style-name="T349">pagamento </text:span><text:span text:style-name="T201">das </text:span><text:span text:style-name="T463">contas </text:span><text:span text:style-name="T24">referentes </text:span><text:span text:style-name="T201">às </text:span><text:span text:style-name="T177">concessionárias </text:span><text:span text:style-name="T70">de </text:span><text:span text:style-name="T278">serviços </text:span><text:span text:style-name="T213">públicos</text:span><text:span text:style-name="T171">, </text:span><text:span text:style-name="T13">com </text:span><text:span text:style-name="T297">recursos </text:span><text:span text:style-name="T195">da </text:span><text:span text:style-name="T301">parceria</text:span><text:span text:style-name="T986">, </text:span><text:span text:style-name="T678">conforme </text:span><text:span text:style-name="T251">previsto </text:span><text:span text:style-name="T596">no </text:span><text:span text:style-name="T27">Plano </text:span><text:span text:style-name="T281">de </text:span><text:span text:style-name="T267">Trabalho; </text:span></text:p>
      <text:p text:style-name="P109"><text:span text:style-name="T486">XX</text:span><text:span text:style-name="T494">. </text:span><text:span text:style-name="T213">Responsabilizar</text:span><text:span text:style-name="T442">-</text:span><text:span text:style-name="T246">se </text:span><text:span text:style-name="T213">pela </text:span><text:span text:style-name="T593">instalação </text:span><text:span text:style-name="T631">de </text:span><text:span text:style-name="T398">linha </text:span><text:span text:style-name="T195">telefônica </text:span><text:span text:style-name="T341">e </text:span><text:span text:style-name="T246">acesso </text:span><text:span text:style-name="T195">à </text:span><text:span text:style-name="T383">internet </text:span><text:span text:style-name="T312">na </text:span><text:span text:style-name="T390">unidade </text:span><text:span text:style-name="T256">escolar</text:span><text:span text:style-name="T60">; </text:span><text:span text:style-name="T605">XXI</text:span><text:span text:style-name="T501">. </text:span><text:span text:style-name="T326">Devolver</text:span><text:span text:style-name="T571">, </text:span><text:span text:style-name="T869">ao </text:span><text:span text:style-name="T511">término </text:span><text:span text:style-name="T774">da </text:span><text:span text:style-name="T562">parceria</text:span><text:span text:style-name="T988">, </text:span><text:span text:style-name="T138">todos </text:span><text:span text:style-name="T272">os </text:span><text:span text:style-name="T278">bens </text:span><text:span text:style-name="T208">móveis </text:span><text:span text:style-name="T398">públicos </text:span><text:span text:style-name="T278">municipais </text:span><text:span text:style-name="T341">que </text:span><text:span text:style-name="T233">se </text:span><text:span text:style-name="T272">encontrem </text:span><text:span text:style-name="T188">em </text:span><text:span text:style-name="T233">seu </text:span><text:span text:style-name="T24">poder</text:span><text:span text:style-name="T246">, </text:span><text:span text:style-name="T289">assumindo</text:span><text:span text:style-name="T516">, </text:span><text:span text:style-name="T208">o </text:span><text:span text:style-name="T289">representante </text:span><text:span text:style-name="T319">legal </text:span><text:span text:style-name="T233">da </text:span><text:span text:style-name="T24">Organização</text:span><text:span text:style-name="T989">, </text:span><text:span text:style-name="T548">a </text:span><text:span text:style-name="T24">condição </text:span><text:span text:style-name="T213">de </text:span><text:span text:style-name="T220">FIEL </text:span><text:span text:style-name="T195">DEPOSITÁRIO </text:span><text:span text:style-name="T764">destes</text:span><text:span text:style-name="T990">; </text:span><text:span text:style-name="T155">XXII</text:span><text:span text:style-name="T789">. </text:span><text:span text:style-name="T248">Responsabilizar</text:span><text:span text:style-name="T502">-</text:span><text:span text:style-name="T350">se </text:span><text:span text:style-name="T215">pelo </text:span><text:span text:style-name="T211">pagamento </text:span><text:span text:style-name="T307">de </text:span><text:span text:style-name="T77">encargos </text:span><text:span text:style-name="T128">trabalhistas</text:span><text:span text:style-name="T991">, </text:span><text:span text:style-name="T215">previdenciários</text:span><text:span text:style-name="T643">, </text:span><text:span text:style-name="T211">fiscais </text:span><text:span text:style-name="T343">e </text:span><text:span text:style-name="T25">comerciais </text:span><text:span text:style-name="T278">relacionados </text:span><text:span text:style-name="T684">à </text:span><text:span text:style-name="T588">execução </text:span><text:span text:style-name="T593">do </text:span><text:span text:style-name="T233">objeto </text:span><text:span text:style-name="T383">previsto </text:span><text:span text:style-name="T548">no </text:span><text:span text:style-name="T220">termo </text:span><text:span text:style-name="T353">de </text:span><text:span text:style-name="T246">colaboração</text:span><text:span text:style-name="T631">, </text:span><text:span text:style-name="T220">não </text:span><text:span text:style-name="T226">implicando </text:span><text:span text:style-name="T312">responsabilidade </text:span><text:span text:style-name="T307">solidária </text:span><text:span text:style-name="T396">ou </text:span><text:span text:style-name="T343">subsidiária </text:span><text:span text:style-name="T594">da </text:span><text:span text:style-name="T128">administração </text:span><text:span text:style-name="T234">pública</text:span><text:span text:style-name="T783">; </text:span></text:p>
      <text:p text:style-name="P136"><text:span text:style-name="T603">XXIII</text:span><text:span text:style-name="T636">. </text:span><text:span text:style-name="T123">Recolher </text:span><text:span text:style-name="T196">mensalmente</text:span><text:span text:style-name="T627">, </text:span><text:span text:style-name="T234">no </text:span><text:span text:style-name="T266">mínimo</text:span><text:span text:style-name="T860">, </text:span><text:span text:style-name="T433">21,57</text:span><text:span text:style-name="T522">% </text:span><text:span text:style-name="T77">sobre </text:span><text:span text:style-name="T649">o </text:span><text:span text:style-name="T266">total </text:span><text:span text:style-name="T313">das </text:span><text:span text:style-name="T215">despesas </text:span><text:span text:style-name="T211">mensais </text:span><text:span text:style-name="T234">com </text:span><text:span text:style-name="T320">recursos </text:span><text:span text:style-name="T279">humanos</text:span><text:span text:style-name="T411">, </text:span><text:span text:style-name="T924">a </text:span><text:span text:style-name="T463">título </text:span><text:span text:style-name="T226">de </text:span><text:span text:style-name="T233">provisão</text:span><text:span text:style-name="T463">/</text:span><text:span text:style-name="T233">fundo </text:span><text:span text:style-name="T520">de </text:span><text:span text:style-name="T548">reserva </text:span><text:span text:style-name="T201">em conta </text:span><text:span text:style-name="T177">poupança </text:span><text:span text:style-name="T264">específica</text:span><text:span text:style-name="T677">, </text:span><text:span text:style-name="T278">com </text:span><text:span text:style-name="T208">intuito </text:span><text:span text:style-name="T562">de </text:span><text:span text:style-name="T264">assegurar </text:span><text:span text:style-name="T226">pagamentos </text:span><text:span text:style-name="T188">referentes </text:span><text:span text:style-name="T383">ao </text:span><text:span text:style-name="T412">13o </text:span><text:span text:style-name="T334">salário</text:span><text:span text:style-name="T369">, </text:span><text:span text:style-name="T326">à </text:span><text:span text:style-name="T264">remuneração </text:span><text:span text:style-name="T24">de </text:span><text:span text:style-name="T631">férias </text:span><text:span text:style-name="T593">anuais </text:span><text:span text:style-name="T195">acrescidas </text:span><text:span text:style-name="T436">de 1/3 </text:span><text:span text:style-name="T586">e </text:span><text:span text:style-name="T658">aos </text:span><text:span text:style-name="T126">encargos</text:span><text:span text:style-name="T774">, </text:span><text:span text:style-name="T293">férias </text:span><text:span text:style-name="T193">e </text:span><text:span text:style-name="T355">13o </text:span><text:span text:style-name="T391">salários </text:span><text:span text:style-name="T309">oriundos </text:span><text:span text:style-name="T301">de </text:span><text:span text:style-name="T330">rescisões </text:span><text:span text:style-name="T344">trabalhistas</text:span><text:span text:style-name="T574">. </text:span></text:p>
      <text:p text:style-name="P137"><text:span text:style-name="T603">XXIV</text:span><text:span text:style-name="T406">. </text:span><text:span text:style-name="T388">Restituir</text:span><text:span text:style-name="T575">, </text:span><text:span text:style-name="T25">ao </text:span><text:span text:style-name="T128">final </text:span><text:span text:style-name="T291">da </text:span><text:span text:style-name="T676">parceria</text:span><text:span text:style-name="T575">, </text:span><text:span text:style-name="T291">o </text:span><text:span text:style-name="T460">saldo </text:span><text:span text:style-name="T328">financeiro não </text:span><text:span text:style-name="T266">utilizado </text:span><text:span text:style-name="T92">de </text:span><text:span text:style-name="T300">todas </text:span><text:span text:style-name="T175">as </text:span><text:span text:style-name="T25">verbas </text:span><text:span text:style-name="T16">repassadas</text:span><text:span text:style-name="T563">, </text:span><text:span text:style-name="T202">inclusive </text:span><text:span text:style-name="T230">saldo </text:span><text:span text:style-name="T394">do </text:span><text:span text:style-name="T93">fundo </text:span><text:span text:style-name="T67">de </text:span><text:span text:style-name="T315">reserva </text:span><text:span text:style-name="T401">aludido </text:span><text:span text:style-name="T337">no </text:span><text:span text:style-name="T356">inciso </text:span><text:span text:style-name="T225">anterior</text:span><text:span text:style-name="T503">. </text:span></text:p>
      <text:p text:style-name="P138"><text:span text:style-name="T157">XXV</text:span><text:span text:style-name="T334">. </text:span><text:span text:style-name="T226">Garantir </text:span><text:span text:style-name="T201">o </text:span><text:span text:style-name="T264">livre </text:span><text:span text:style-name="T451">acesso </text:span><text:span text:style-name="T562">dos </text:span><text:span text:style-name="T353">agentes </text:span><text:span text:style-name="T398">da </text:span><text:span text:style-name="T326">administração </text:span><text:span text:style-name="T319">pública</text:span><text:span text:style-name="T508">, </text:span><text:span text:style-name="T334">do </text:span><text:span text:style-name="T208">Controle </text:span><text:span text:style-name="T226">Interno </text:span><text:span text:style-name="T133">e </text:span><text:span text:style-name="T195">do </text:span><text:span text:style-name="T278">Tribunal de </text:span><text:span text:style-name="T213">Contas </text:span><text:span text:style-name="T326">correspondente </text:span><text:span text:style-name="T76">aos </text:span><text:span text:style-name="T648">processos</text:span><text:span text:style-name="T289">, </text:span><text:span text:style-name="T76">aos </text:span><text:span text:style-name="T24">documentos </text:span><text:span text:style-name="T297">e </text:span><text:span text:style-name="T90">as informações </text:span><text:span text:style-name="T469">relacionadas ao </text:span><text:span text:style-name="T226">Termo </text:span><text:span text:style-name="T90">de </text:span><text:span text:style-name="T354">Colaboração</text:span><text:span text:style-name="T770">, </text:span><text:span text:style-name="T594">bem </text:span><text:span text:style-name="T291">como </text:span><text:span text:style-name="T77">aos </text:span><text:span text:style-name="T320">locais </text:span><text:span text:style-name="T72">de </text:span><text:span text:style-name="T320">execução </text:span><text:span text:style-name="T258">do </text:span><text:span text:style-name="T396">objeto</text:span><text:span text:style-name="T944">. </text:span></text:p>
      <text:p text:style-name="P113"><text:span text:style-name="T119">4.2.1</text:span><text:span text:style-name="T657">. </text:span><text:span text:style-name="T177">Quando </text:span><text:span text:style-name="T226">se </text:span><text:span text:style-name="T233">tratar </text:span><text:span text:style-name="T326">de </text:span><text:span text:style-name="T349">celebração </text:span><text:span text:style-name="T520">de </text:span><text:span text:style-name="T326">parceria </text:span><text:span text:style-name="T289">em </text:span><text:span text:style-name="T319">continuidade </text:span><text:span text:style-name="T246">o </text:span><text:span text:style-name="T312">saldo </text:span><text:span text:style-name="T383">financeiro </text:span><text:span text:style-name="T233">será transferido </text:span><text:span text:style-name="T188">para </text:span><text:span text:style-name="T439">a </text:span><text:span text:style-name="T384">nova </text:span><text:span text:style-name="T281">parceria</text:span><text:span text:style-name="T613">. </text:span></text:p>
      <text:p text:style-name="P139"><text:span text:style-name="T839">4.2.2</text:span><text:span text:style-name="T347">. </text:span><text:span text:style-name="T175">As </text:span><text:span text:style-name="T25">unidades </text:span><text:span text:style-name="T211">escolares </text:span><text:span text:style-name="T291">da </text:span><text:span text:style-name="T354">rede </text:span><text:span text:style-name="T328">parceira </text:span><text:span text:style-name="T215">poderão </text:span><text:span text:style-name="T234">adquirir </text:span><text:span text:style-name="T313">bens </text:span><text:span text:style-name="T196">permanentes com as </text:span><text:span text:style-name="T175">Verbas </text:span><text:span text:style-name="T202">repassadas</text:span><text:span text:style-name="T533">, </text:span><text:span text:style-name="T266">caso </text:span><text:span text:style-name="T72">em </text:span><text:span text:style-name="T234">que </text:span><text:span text:style-name="T274">esses </text:span><text:span text:style-name="T388">bens </text:span><text:span text:style-name="T234">deverão </text:span><text:span text:style-name="T215">ser </text:span><text:span text:style-name="T396">objeto </text:span><text:span text:style-name="T291">de </text:span><text:span text:style-name="T215">doação </text:span><text:span text:style-name="T594">e </text:span><text:span text:style-name="T77">incorporação à Secretaria </text:span><text:span text:style-name="T211">de </text:span><text:span text:style-name="T226">Educação</text:span><text:span text:style-name="T912">, </text:span><text:span text:style-name="T264">na </text:span><text:span text:style-name="T278">ocasião </text:span><text:span text:style-name="T334">da </text:span><text:span text:style-name="T326">prestação </text:span><text:span text:style-name="T201">de </text:span><text:span text:style-name="T208">contas </text:span><text:span text:style-name="T264">parcial</text:span><text:span text:style-name="T562">, </text:span><text:span text:style-name="T177">sob </text:span><text:span text:style-name="T390">pena </text:span><text:span text:style-name="T138">de </text:span><text:span text:style-name="T305">desconto </text:span><text:span text:style-name="T109">do </text:span><text:span text:style-name="T390">valor </text:span><text:span text:style-name="T692">do </text:span><text:span text:style-name="T90">bem </text:span><text:span text:style-name="T226">não </text:span><text:span text:style-name="T193">incorporado</text:span><text:span text:style-name="T951">. </text:span></text:p>
      <text:p text:style-name="P140"><text:span text:style-name="T22">4.2.3</text:span><text:span text:style-name="T964">. </text:span><text:span text:style-name="T404">A </text:span><text:span text:style-name="T90">Organização </text:span><text:span text:style-name="T177">deverá </text:span><text:span text:style-name="T246">apresentar </text:span><text:span text:style-name="T631">anualmente </text:span><text:span text:style-name="T463">o </text:span><text:span text:style-name="T349">Inventário de </text:span><text:span text:style-name="T353">Bens </text:span><text:span text:style-name="T648">Permanentes </text:span><text:span text:style-name="T246">adquiridos </text:span><text:span text:style-name="T548">com </text:span><text:span text:style-name="T227">recursos </text:span><text:span text:style-name="T602">da </text:span><text:span text:style-name="T234">parceria</text:span><text:span text:style-name="T211">. </text:span></text:p>
      <text:p text:style-name="P141"><text:span text:style-name="T992">ERE </text:span><text:span text:style-name="T993">PAYLISTA </text:span><text:span text:style-name="T940">SANGVIS </text:span><text:span text:style-name="T617">Meye </text:span></text:p>
      <text:p text:style-name="P142"><text:span text:style-name="T393">PREFEITURA </text:span><text:span text:style-name="T282">DE </text:span></text:p>
      <text:p text:style-name="P143"><text:span text:style-name="T108">GUARULHOS </text:span></text:p>
      <text:p text:style-name="P144"><text:span text:style-name="T180">Rubrica </text:span></text:p>
      <text:p text:style-name="P145"><text:span text:style-name="T32">Fls</text:span><text:span text:style-name="T640">. </text:span></text:p>
      <text:p text:style-name="P146"><text:span text:style-name="T328">Classificação</text:span><text:span text:style-name="T584">: </text:span><text:span text:style-name="T478">P.A. </text:span><text:span text:style-name="T618">N</text:span><text:span text:style-name="T779">°</text:span><text:span text:style-name="T266">52826</text:span><text:span text:style-name="T211">/</text:span><text:span text:style-name="T441">2019 </text:span></text:p>
      <text:p text:style-name="P147"><text:span text:style-name="T761">CLÁUSULA </text:span><text:span text:style-name="T483">QUINTA </text:span><text:span text:style-name="T154">DO </text:span><text:span text:style-name="T601">FUNCIONAMENTO DA </text:span><text:span text:style-name="T56">UNIDADE ESCOLAR </text:span></text:p>
      <text:p text:style-name="P148"><text:span text:style-name="T118">As </text:span><text:span text:style-name="T509">unidades </text:span><text:span text:style-name="T846">escolares </text:span><text:span text:style-name="T674">deverão </text:span><text:span text:style-name="T327">prestar </text:span><text:span text:style-name="T198">atendimento </text:span><text:span text:style-name="T231">por </text:span><text:span text:style-name="T732">um </text:span><text:span text:style-name="T327">período </text:span><text:span text:style-name="T198">de </text:span><text:span text:style-name="T321">5 </text:span><text:span text:style-name="T327">(</text:span><text:span text:style-name="T179">cinco</text:span><text:span text:style-name="T674">) </text:span><text:span text:style-name="T127">dias </text:span><text:span text:style-name="T221">por </text:span><text:span text:style-name="T201">semana</text:span><text:span text:style-name="T407">, </text:span><text:span text:style-name="T213">de </text:span><text:span text:style-name="T264">segunda </text:span><text:span text:style-name="T177">a </text:span><text:span text:style-name="T334">sexta</text:span><text:span text:style-name="T361">-</text:span><text:span text:style-name="T677">feira</text:span><text:span text:style-name="T953">, </text:span><text:span text:style-name="T201">com </text:span><text:span text:style-name="T593">carga </text:span><text:span text:style-name="T548">horária </text:span><text:span text:style-name="T326">diária </text:span><text:span text:style-name="T319">de </text:span><text:span text:style-name="T220">até </text:span><text:span text:style-name="T377">10 </text:span><text:span text:style-name="T882">(</text:span><text:span text:style-name="T121">dez</text:span><text:span text:style-name="T126">) </text:span><text:span text:style-name="T213">horas</text:span><text:span text:style-name="T501">, </text:span><text:span text:style-name="T334">sendo </text:span><text:span text:style-name="T882">que </text:span><text:span text:style-name="T121">os </text:span><text:span text:style-name="T264">horários </text:span><text:span text:style-name="T390">de </text:span><text:span text:style-name="T208">início </text:span><text:span text:style-name="T233">e </text:span><text:span text:style-name="T562">término </text:span><text:span text:style-name="T264">deverão </text:span><text:span text:style-name="T195">coincidir </text:span><text:span text:style-name="T278">com </text:span><text:span text:style-name="T816">o </text:span><text:span text:style-name="T458">praticado </text:span><text:span text:style-name="T305">pela </text:span><text:span text:style-name="T126">Rede </text:span><text:span text:style-name="T213">Própria </text:span><text:span text:style-name="T326">do </text:span><text:span text:style-name="T264">Município</text:span><text:span text:style-name="T226">, </text:span><text:span text:style-name="T208">Ou seja</text:span><text:span text:style-name="T369">, </text:span><text:span text:style-name="T334">das </text:span><text:span text:style-name="T201">7</text:span><text:span text:style-name="T109">:</text:span><text:span text:style-name="T278">00h </text:span><text:span text:style-name="T177">às </text:span><text:span text:style-name="T548">18</text:span><text:span text:style-name="T334">:</text:span><text:span text:style-name="T562">00h</text:span><text:span text:style-name="T361">. </text:span></text:p>
      <text:p text:style-name="P149"><text:span text:style-name="T601">CLÁUSULA </text:span><text:span text:style-name="T483">SEXTA </text:span><text:span text:style-name="T237">- </text:span><text:span text:style-name="T153">DAS </text:span><text:span text:style-name="T741">FÉRIAS </text:span><text:span text:style-name="T148">e </text:span><text:span text:style-name="T741">RECESSO </text:span><text:span text:style-name="T761">ESCOLAR </text:span></text:p>
      <text:p text:style-name="P150"><text:soft-page-break/><text:span text:style-name="T226">A </text:span><text:span text:style-name="T593">Organização </text:span><text:span text:style-name="T220">concederá </text:span><text:span text:style-name="T126">férias </text:span><text:span text:style-name="T213">e</text:span><text:span text:style-name="T289">/ou recesso </text:span><text:span text:style-name="T226">aos </text:span><text:span text:style-name="T246">profissionais </text:span><text:span text:style-name="T264">das </text:span><text:span text:style-name="T226">unidades </text:span><text:span text:style-name="T326">escolares </text:span><text:span text:style-name="T962">conforme </text:span><text:span text:style-name="T634">especificado </text:span><text:span text:style-name="T327">no </text:span><text:span text:style-name="T679">calendário </text:span><text:span text:style-name="T280">anual </text:span><text:span text:style-name="T127">de </text:span><text:span text:style-name="T29">atividades </text:span><text:span text:style-name="T345">a </text:span><text:span text:style-name="T357">ser </text:span><text:span text:style-name="T247">publicado </text:span><text:span text:style-name="T221">periodicamente </text:span><text:span text:style-name="T818">pela </text:span><text:span text:style-name="T550">Secretaria </text:span><text:span text:style-name="T446">de </text:span><text:span text:style-name="T679">Educação</text:span><text:span text:style-name="T995">, </text:span><text:span text:style-name="T352">com </text:span><text:span text:style-name="T265">possibilidade </text:span><text:span text:style-name="T280">de </text:span><text:span text:style-name="T321">atendimento </text:span><text:span text:style-name="T550">nos </text:span><text:span text:style-name="T302">períodos </text:span><text:span text:style-name="T265">de </text:span><text:span text:style-name="T238">janeiro </text:span><text:span text:style-name="T247">e </text:span><text:span text:style-name="T204">julho </text:span><text:span text:style-name="T357">de </text:span><text:span text:style-name="T76">acordo </text:span><text:span text:style-name="T264">com as </text:span><text:span text:style-name="T593">necessidades </text:span><text:span text:style-name="T383">das </text:span><text:span text:style-name="T195">famílias</text:span><text:span text:style-name="T746">, </text:span><text:span text:style-name="T326">nos </text:span><text:span text:style-name="T264">moldes </text:span><text:span text:style-name="T256">da </text:span><text:span text:style-name="T398">legislação </text:span><text:span text:style-name="T326">específica</text:span><text:span text:style-name="T948">. </text:span></text:p>
      <text:p text:style-name="P151"><text:span text:style-name="T601">CLÁUSULA </text:span><text:span text:style-name="T483">SÉTIMA </text:span><text:span text:style-name="T761">- </text:span><text:span text:style-name="T664">DO </text:span><text:span text:style-name="T741">"</text:span><text:span text:style-name="T56">PER </text:span><text:span text:style-name="T601">CAPITA</text:span><text:span text:style-name="T784">" </text:span></text:p>
      <text:p text:style-name="P152"><text:span text:style-name="T648">A </text:span><text:span text:style-name="T398">verba </text:span><text:span text:style-name="T126">mensal </text:span><text:span text:style-name="T305">per </text:span><text:span text:style-name="T201">capita </text:span><text:span text:style-name="T264">destina</text:span><text:span text:style-name="T501">-</text:span><text:span text:style-name="T731">se </text:span><text:span text:style-name="T126">à </text:span><text:span text:style-name="T201">cobertura </text:span><text:span text:style-name="T126">de </text:span><text:span text:style-name="T319">despesas </text:span><text:span text:style-name="T246">descritas </text:span><text:span text:style-name="T593">no </text:span><text:span text:style-name="T195">Plano </text:span><text:span text:style-name="T208">de </text:span><text:span text:style-name="T593">Trabalho </text:span><text:span text:style-name="T677">e </text:span><text:span text:style-name="T327">constantes </text:span><text:span text:style-name="T370">do </text:span><text:span text:style-name="T413">Manual </text:span><text:span text:style-name="T345">de </text:span><text:span text:style-name="T209">Cooperação </text:span><text:span text:style-name="T379">Técnica </text:span><text:span text:style-name="T732">e </text:span><text:span text:style-name="T247">Financeira </text:span><text:span text:style-name="T316">para </text:span><text:span text:style-name="T634">o </text:span><text:span text:style-name="T357">Desenvolvimento </text:span><text:span text:style-name="T209">Complementar </text:span><text:span text:style-name="T278">do </text:span><text:span text:style-name="T326">Ensino </text:span><text:span text:style-name="T398">Público </text:span><text:span text:style-name="T562">e </text:span><text:span text:style-name="T677">Gratuito</text:span><text:span text:style-name="T556">, </text:span><text:span text:style-name="T511">disponibilizado </text:span><text:span text:style-name="T278">no </text:span><text:span text:style-name="T297">portal </text:span><text:span text:style-name="T208">(</text:span><text:span text:style-name="T76">http://portaleducacao.guarulhos.sp.gov.br</text:span><text:span text:style-name="T412">)</text:span><text:span text:style-name="T13">. </text:span><text:span text:style-name="T593">O </text:span><text:span text:style-name="T334">repasse </text:span><text:span text:style-name="T593">TRIMESTRAL </text:span><text:span text:style-name="T353">de </text:span><text:span text:style-name="T562">recursos </text:span><text:span text:style-name="T412">será </text:span><text:span text:style-name="T451">calculado </text:span><text:span text:style-name="T631">mediante </text:span><text:span text:style-name="T882">a </text:span><text:span text:style-name="T341">multiplicação </text:span><text:span text:style-name="T562">do </text:span><text:span text:style-name="T341">número </text:span><text:span text:style-name="T562">de </text:span><text:span text:style-name="T326">crianças </text:span><text:span text:style-name="T349">atendidas </text:span><text:span text:style-name="T844">no </text:span><text:span text:style-name="T648">trimestre </text:span><text:span text:style-name="T349">pelo </text:span><text:span text:style-name="T220">valor </text:span><text:span text:style-name="T420">fixo </text:span><text:span text:style-name="T532">"</text:span><text:span text:style-name="T458">per </text:span><text:span text:style-name="T349">capita</text:span><text:span text:style-name="T637">"</text:span><text:span text:style-name="T996">, </text:span><text:span text:style-name="T349">que </text:span><text:span text:style-name="T201">será </text:span><text:span text:style-name="T353">definido </text:span><text:span text:style-name="T341">em </text:span><text:span text:style-name="T334">Portaria </text:span><text:span text:style-name="T264">específica </text:span><text:span text:style-name="T451">da </text:span><text:span text:style-name="T398">Secretaria </text:span><text:span text:style-name="T420">de </text:span><text:span text:style-name="T278">Educação</text:span><text:span text:style-name="T529">, </text:span><text:span text:style-name="T334">publicada no </text:span><text:span text:style-name="T631">Diário Oficial </text:span><text:span text:style-name="T377">do </text:span><text:span text:style-name="T593">Município</text:span><text:span text:style-name="T781">. </text:span></text:p>
      <text:p text:style-name="P153"><text:span text:style-name="T659">7.1</text:span><text:span text:style-name="T998">. </text:span><text:span text:style-name="T412">Para </text:span><text:span text:style-name="T195">fins </text:span><text:span text:style-name="T458">de </text:span><text:span text:style-name="T648">pagamento</text:span><text:span text:style-name="T1000">, </text:span><text:span text:style-name="T520">as </text:span><text:span text:style-name="T201">transferências </text:span><text:span text:style-name="T377">de </text:span><text:span text:style-name="T731">crianças </text:span><text:span text:style-name="T412">que </text:span><text:span text:style-name="T353">ocorrerem </text:span><text:span text:style-name="T404">nos </text:span><text:span text:style-name="T201">últimos </text:span><text:span text:style-name="T909">5 </text:span><text:span text:style-name="T213">dias </text:span><text:span text:style-name="T349">uteis </text:span><text:span text:style-name="T511">do </text:span><text:span text:style-name="T412">mês </text:span><text:span text:style-name="T451">só </text:span><text:span text:style-name="T731">surtirão </text:span><text:span text:style-name="T377">seus </text:span><text:span text:style-name="T220">efeitos</text:span><text:span text:style-name="T823">, </text:span><text:span text:style-name="T76">de </text:span><text:span text:style-name="T677">desligamento </text:span><text:span text:style-name="T631">e </text:span><text:span text:style-name="T677">matrícula</text:span><text:span text:style-name="T948">, </text:span><text:span text:style-name="T246">a </text:span><text:span text:style-name="T319">partir </text:span><text:span text:style-name="T220">do </text:span><text:span text:style-name="T121">1o </text:span><text:span text:style-name="T220">dia </text:span><text:span text:style-name="T562">útil </text:span><text:span text:style-name="T121">do </text:span><text:span text:style-name="T631">mês </text:span><text:span text:style-name="T648">subsequente</text:span><text:span text:style-name="T501">. </text:span><text:span text:style-name="T59">7.2</text:span><text:span text:style-name="T500">. </text:span><text:span text:style-name="T520">Poderá </text:span><text:span text:style-name="T809">ser </text:span><text:span text:style-name="T677">previsto </text:span><text:span text:style-name="T443">no </text:span><text:span text:style-name="T264">Plano </text:span><text:span text:style-name="T213">de </text:span><text:span text:style-name="T278">Trabalho</text:span><text:span text:style-name="T501">, </text:span><text:span text:style-name="T341">acréscimo </text:span><text:span text:style-name="T334">no </text:span><text:span text:style-name="T278">repasse </text:span><text:span text:style-name="T126">mensal </text:span><text:span text:style-name="T246">para </text:span><text:span text:style-name="T297">fins </text:span><text:span text:style-name="T126">de </text:span><text:span text:style-name="T76">custear </text:span><text:span text:style-name="T213">as </text:span><text:span text:style-name="T516">despesas </text:span><text:span text:style-name="T341">de </text:span><text:span text:style-name="T420">locação </text:span><text:span text:style-name="T377">do </text:span><text:span text:style-name="T677">imóvel </text:span><text:span text:style-name="T520">onde </text:span><text:span text:style-name="T341">funcionará </text:span><text:span text:style-name="T593">a </text:span><text:span text:style-name="T434">unidade </text:span><text:span text:style-name="T349">escolar </text:span><text:span text:style-name="T468">e </text:span><text:span text:style-name="T412">o </text:span><text:span text:style-name="T458">respectivo </text:span><text:span text:style-name="T226">IPTU</text:span><text:span text:style-name="T407">, </text:span><text:span text:style-name="T135">quando </text:span><text:span text:style-name="T326">for </text:span></text:p>
      <text:p text:style-name="P154"><text:span text:style-name="T654">o </text:span><text:span text:style-name="T386">caso</text:span><text:span text:style-name="T87">. </text:span></text:p>
      <text:p text:style-name="P130"><text:span text:style-name="T693">7.3</text:span><text:span text:style-name="T716">. </text:span><text:span text:style-name="T319">O </text:span><text:span text:style-name="T882">repasse</text:span><text:span text:style-name="T936">, </text:span><text:span text:style-name="T334">referente </text:span><text:span text:style-name="T631">ao </text:span><text:span text:style-name="T412">acréscimo </text:span><text:span text:style-name="T297">para </text:span><text:span text:style-name="T631">fins </text:span><text:span text:style-name="T289">de </text:span><text:span text:style-name="T349">custodiar </text:span><text:span text:style-name="T451">as </text:span><text:span text:style-name="T326">despesas </text:span><text:span text:style-name="T809">de </text:span><text:span text:style-name="T246">locação</text:span><text:span text:style-name="T769">, </text:span><text:span text:style-name="T334">ocorrerá </text:span><text:span text:style-name="T731">em </text:span><text:span text:style-name="T824">até </text:span><text:span text:style-name="T908">quinze </text:span><text:span text:style-name="T634">dias </text:span><text:span text:style-name="T217">úteis </text:span><text:span text:style-name="T204">da assinatura </text:span><text:span text:style-name="T810">do </text:span><text:span text:style-name="T209">Termo </text:span><text:span text:style-name="T338">de </text:span><text:span text:style-name="T204">Colaboração</text:span><text:span text:style-name="T550">, </text:span><text:span text:style-name="T650">desde </text:span><text:span text:style-name="T464">que </text:span><text:span text:style-name="T357">a </text:span><text:span text:style-name="T29">Organização </text:span><text:span text:style-name="T464">apresente </text:span><text:span text:style-name="T233">cópia </text:span><text:span text:style-name="T201">do </text:span><text:span text:style-name="T126">contrato </text:span><text:span text:style-name="T349">de </text:span><text:span text:style-name="T520">locação </text:span><text:span text:style-name="T412">devidamente </text:span><text:span text:style-name="T677">assinado</text:span><text:span text:style-name="T85">, </text:span><text:span text:style-name="T593">em </text:span><text:span text:style-name="T76">até </text:span><text:span text:style-name="T548">cinco </text:span><text:span text:style-name="T882">dias</text:span><text:span text:style-name="T501">. </text:span></text:p>
      <text:p text:style-name="P114"><text:span text:style-name="T579">7.4</text:span><text:span text:style-name="T686">. </text:span><text:span text:style-name="T274">Para </text:span><text:span text:style-name="T142">a </text:span><text:span text:style-name="T77">implantação </text:span><text:span text:style-name="T128">da </text:span><text:span text:style-name="T396">unidade </text:span><text:span text:style-name="T328">escolar</text:span><text:span text:style-name="T531">, </text:span><text:span text:style-name="T629">ocorrerá </text:span><text:span text:style-name="T291">um </text:span><text:span text:style-name="T335">repasse </text:span><text:span text:style-name="T676">inicial</text:span><text:span text:style-name="T643">, </text:span><text:span text:style-name="T223">no </text:span><text:span text:style-name="T730">prazo </text:span><text:span text:style-name="T123">de </text:span><text:span text:style-name="T649">até </text:span><text:span text:style-name="T789">15 </text:span><text:span text:style-name="T547">dias </text:span><text:span text:style-name="T452">úteis </text:span><text:span text:style-name="T694">a </text:span><text:span text:style-name="T803">contar </text:span><text:span text:style-name="T914">da </text:span><text:span text:style-name="T849">data </text:span><text:span text:style-name="T354">da </text:span><text:span text:style-name="T328">assinatura </text:span><text:span text:style-name="T320">do </text:span><text:span text:style-name="T594">termo </text:span><text:span text:style-name="T765">de </text:span><text:span text:style-name="T594">colaboração</text:span><text:span text:style-name="T959">. </text:span></text:p>
      <text:p text:style-name="P132"><text:span text:style-name="T697">7.5</text:span><text:span text:style-name="T499">. </text:span><text:span text:style-name="T428">É </text:span><text:span text:style-name="T883">vedada </text:span><text:span text:style-name="T858">a </text:span><text:span text:style-name="T785">utilização </text:span><text:span text:style-name="T703">do </text:span><text:span text:style-name="T799">repasse </text:span><text:span text:style-name="T435">inicial </text:span><text:span text:style-name="T728">para </text:span><text:span text:style-name="T962">despesas </text:span><text:span text:style-name="T461">com </text:span><text:span text:style-name="T904">adequação </text:span><text:span text:style-name="T794">do </text:span><text:span text:style-name="T904">imóvel </text:span><text:span text:style-name="T221">utilizado </text:span><text:span text:style-name="T919">para </text:span><text:span text:style-name="T596">o </text:span><text:span text:style-name="T894">funcionamento </text:span><text:span text:style-name="T632">da </text:span><text:span text:style-name="T376">unidade </text:span><text:span text:style-name="T632">escolar</text:span><text:span text:style-name="T558">. </text:span></text:p>
      <text:p text:style-name="P155"><text:span text:style-name="T603">7.6</text:span><text:span text:style-name="T819">. </text:span><text:span text:style-name="T411">Os </text:span><text:span text:style-name="T77">repasses </text:span><text:span text:style-name="T354">referentes </text:span><text:span text:style-name="T291">aos </text:span><text:span text:style-name="T444">meses </text:span><text:span text:style-name="T671">de </text:span><text:span text:style-name="T594">abril </text:span><text:span text:style-name="T465">e </text:span><text:span text:style-name="T77">outubro </text:span><text:span text:style-name="T202">serão acrescidos </text:span><text:span text:style-name="T396">de </text:span><text:span text:style-name="T211">50</text:span><text:span text:style-name="T452">% </text:span><text:span text:style-name="T381">do </text:span><text:span text:style-name="T234">valor </text:span><text:span text:style-name="T211">mensal </text:span><text:span text:style-name="T349">estabelecido </text:span><text:span text:style-name="T201">no </text:span><text:span text:style-name="T398">termo </text:span><text:span text:style-name="T677">de </text:span><text:span text:style-name="T349">colaboração </text:span><text:span text:style-name="T458">e </text:span><text:span text:style-name="T593">deverão </text:span><text:span text:style-name="T349">ser </text:span><text:span text:style-name="T319">gastos </text:span><text:span text:style-name="T24">de </text:span><text:span text:style-name="T246">acordo </text:span><text:span text:style-name="T334">com </text:span><text:span text:style-name="T520">o </text:span><text:span text:style-name="T76">previsto </text:span><text:span text:style-name="T520">no </text:span><text:span text:style-name="T341">parágrafo </text:span><text:span text:style-name="T844">único </text:span><text:span text:style-name="T562">do </text:span><text:span text:style-name="T319">artigo </text:span><text:span text:style-name="T326">29 </text:span><text:span text:style-name="T226">da </text:span><text:span text:style-name="T126">Portaria </text:span><text:span text:style-name="T593">52</text:span><text:span text:style-name="T349">/</text:span><text:span text:style-name="T289">2019</text:span><text:span text:style-name="T637">-</text:span><text:span text:style-name="T208">SE</text:span><text:span text:style-name="T791">, </text:span><text:span text:style-name="T548">de </text:span><text:span text:style-name="T334">14 </text:span><text:span text:style-name="T353">de </text:span><text:span text:style-name="T289">outubro </text:span><text:span text:style-name="T246">de </text:span><text:span text:style-name="T289">2019</text:span><text:span text:style-name="T562">, </text:span><text:span text:style-name="T353">com </text:span><text:span text:style-name="T213">as </text:span><text:span text:style-name="T76">futuras </text:span><text:span text:style-name="T24">alterações </text:span><text:span text:style-name="T677">que </text:span><text:span text:style-name="T216">se </text:span><text:span text:style-name="T267">fizerem </text:span><text:span text:style-name="T596">necessárias</text:span><text:span text:style-name="T450">. </text:span></text:p>
      <text:p text:style-name="P156"><text:span text:style-name="T661">CLÁUSULA </text:span><text:span text:style-name="T619">OITAVA </text:span><text:span text:style-name="T147">DO PAGAMENTO </text:span></text:p>
      <text:p text:style-name="P157"><text:span text:style-name="T593">O </text:span><text:span text:style-name="T463">repasse </text:span><text:span text:style-name="T289">trimestral </text:span><text:span text:style-name="T246">ocorrerá </text:span><text:span text:style-name="T264">nos termos </text:span><text:span text:style-name="T319">previstos </text:span><text:span text:style-name="T648">nos </text:span><text:span text:style-name="T341">artigos </text:span><text:span text:style-name="T398">29 </text:span><text:span text:style-name="T412">a </text:span><text:span text:style-name="T226">32 </text:span><text:span text:style-name="T882">da </text:span><text:span text:style-name="T412">Portaria </text:span><text:span text:style-name="T809">52</text:span><text:span text:style-name="T278">/</text:span><text:span text:style-name="T208">2019</text:span><text:span text:style-name="T628">-</text:span><text:span text:style-name="T233">SE</text:span><text:span text:style-name="T1001">, </text:span><text:span text:style-name="T648">de </text:span><text:span text:style-name="T377">14 </text:span><text:span text:style-name="T289">de </text:span><text:span text:style-name="T248">outubro </text:span><text:span text:style-name="T279">de </text:span><text:span text:style-name="T649">2019</text:span><text:span text:style-name="T405">, </text:span><text:span text:style-name="T320">com </text:span><text:span text:style-name="T629">as </text:span><text:span text:style-name="T279">futuras </text:span><text:span text:style-name="T522">alterações </text:span><text:span text:style-name="T649">que </text:span><text:span text:style-name="T465">se </text:span><text:span text:style-name="T725">fizerem </text:span><text:span text:style-name="T594">necessárias</text:span><text:span text:style-name="T528">. </text:span></text:p>
      <text:p text:style-name="P158"><text:span text:style-name="T579">CLÁUSULA </text:span><text:span text:style-name="T695">NONADOS </text:span><text:span text:style-name="T737">DESCONTOS </text:span></text:p>
      <text:p text:style-name="P159"><text:span text:style-name="T646">Deverão </text:span><text:span text:style-name="T549">ser </text:span><text:span text:style-name="T884">descontados</text:span><text:span text:style-name="T322">: </text:span></text:p>
      <text:p text:style-name="P160"><text:span text:style-name="T15">a) </text:span><text:span text:style-name="T354">os </text:span><text:span text:style-name="T128">saldos </text:span><text:span text:style-name="T594">remanescentes </text:span><text:span text:style-name="T328">não </text:span><text:span text:style-name="T343">gastos </text:span><text:span text:style-name="T279">no </text:span><text:span text:style-name="T248">ano </text:span><text:span text:style-name="T202">civil</text:span><text:span text:style-name="T433">, </text:span><text:span text:style-name="T266">em </text:span><text:span text:style-name="T411">que </text:span><text:span text:style-name="T328">não </text:span><text:span text:style-name="T381">haja </text:span><text:span text:style-name="T25">autorização </text:span><text:span text:style-name="T328">especifica </text:span><text:span text:style-name="T266">para </text:span><text:span text:style-name="T291">sua </text:span><text:span text:style-name="T649">utilização </text:span><text:span text:style-name="T328">no </text:span><text:span text:style-name="T649">exercício </text:span><text:span text:style-name="T320">subsequente</text:span><text:span text:style-name="T826">; </text:span></text:p>
      <text:p text:style-name="P161"><text:span text:style-name="T693">b</text:span><text:span text:style-name="T738">) </text:span><text:span text:style-name="T278">as despesas </text:span><text:span text:style-name="T631">com </text:span><text:span text:style-name="T677">Recursos </text:span><text:span text:style-name="T289">Humanos</text:span><text:span text:style-name="T451">, </text:span><text:span text:style-name="T548">nos </text:span><text:span text:style-name="T631">casos </text:span><text:span text:style-name="T677">em </text:span><text:span text:style-name="T246">que </text:span><text:span text:style-name="T233">não </text:span><text:span text:style-name="T353">esteja </text:span><text:span text:style-name="T76">em </text:span><text:span text:style-name="T24">conformidade </text:span><text:span text:style-name="T278">com </text:span><text:span text:style-name="T731">o </text:span><text:span text:style-name="T562">proposto </text:span><text:span text:style-name="T631">no </text:span><text:span text:style-name="T220">Plano </text:span><text:span text:style-name="T593">de </text:span><text:span text:style-name="T631">Trabalho</text:span><text:span text:style-name="T774">, </text:span><text:span text:style-name="T201">respeitado </text:span><text:span text:style-name="T76">o </text:span><text:span text:style-name="T126">prazo </text:span><text:span text:style-name="T319">de </text:span><text:span text:style-name="T213">45 </text:span><text:span text:style-name="T731">(</text:span><text:span text:style-name="T398">quarenta </text:span><text:span text:style-name="T341">e </text:span><text:span text:style-name="T246">cinco</text:span><text:span text:style-name="T727">) </text:span><text:span text:style-name="T383">dias </text:span><text:span text:style-name="T424">para </text:span><text:span text:style-name="T70">a </text:span><text:span text:style-name="T326">nova </text:span><text:span text:style-name="T215">contratação</text:span><text:span text:style-name="T1002">; </text:span></text:p>
      <text:p text:style-name="P162"><text:span text:style-name="T257">c</text:span><text:span text:style-name="T587">) </text:span><text:span text:style-name="T325">o </text:span><text:span text:style-name="T548">valor </text:span><text:span text:style-name="T341">correspondente </text:span><text:span text:style-name="T562">à </text:span><text:span text:style-name="T201">suspensão </text:span><text:span text:style-name="T246">do </text:span><text:span text:style-name="T334">atendimento </text:span><text:span text:style-name="T226">não </text:span><text:span text:style-name="T349">justificado </text:span><text:span text:style-name="T326">pela </text:span><text:span text:style-name="T398">Organização </text:span><text:span text:style-name="T226">Parceira</text:span><text:span text:style-name="T961">; </text:span><text:span text:style-name="T738">d</text:span><text:span text:style-name="T470">) </text:span><text:span text:style-name="T593">valores </text:span><text:span text:style-name="T349">relacionados </text:span><text:span text:style-name="T289">a </text:span><text:span text:style-name="T349">metas </text:span><text:span text:style-name="T208">e </text:span><text:span text:style-name="T677">resultados </text:span><text:span text:style-name="T631">descumpridos</text:span><text:span text:style-name="T593">, </text:span><text:span text:style-name="T278">após </text:span><text:span text:style-name="T76">esgotados </text:span><text:span text:style-name="T669">os </text:span><text:span text:style-name="T334">prazos </text:span><text:span text:style-name="T289">de </text:span><text:span text:style-name="T520">notificações</text:span><text:span text:style-name="T973">. </text:span></text:p>
      <text:p text:style-name="P163"><text:span text:style-name="T1003">冊 </text:span></text:p>
      <text:p text:style-name="P164"><text:span text:style-name="T949">MERE </text:span><text:span text:style-name="T932">PAYLISTARVM </text:span><text:span text:style-name="T842">SANGVIS </text:span><text:span text:style-name="T853">MEYE </text:span></text:p>
      <text:p text:style-name="P165"><text:span text:style-name="T239">PREFEITURA </text:span><text:span text:style-name="T269">DE </text:span></text:p>
      <text:p text:style-name="P166"><text:span text:style-name="T151">GUARULHOS </text:span></text:p>
      <text:p text:style-name="P167"><text:span text:style-name="T294">Rubrica </text:span></text:p>
      <text:p text:style-name="P168"><text:soft-page-break/><text:span text:style-name="T680">Fls</text:span><text:span text:style-name="T535">. </text:span></text:p>
      <text:p text:style-name="P169"><text:span text:style-name="T328">Classificação</text:span><text:span text:style-name="T763">: </text:span><text:span text:style-name="T96">P.A. </text:span><text:span text:style-name="T694">N</text:span><text:span text:style-name="T279">°</text:span><text:span text:style-name="T354">52826</text:span><text:span text:style-name="T914">/</text:span><text:span text:style-name="T307">2019 </text:span></text:p>
      <text:p text:style-name="P170"><text:span text:style-name="T577">CLÁUSULA </text:span><text:span text:style-name="T738">DÉCIMA </text:span><text:span text:style-name="T110">- DO </text:span><text:span text:style-name="T605">ADITAMENTO </text:span></text:p>
      <text:p text:style-name="P171"><text:span text:style-name="T289">Por acordo </text:span><text:span text:style-name="T326">entre </text:span><text:span text:style-name="T377">as </text:span><text:span text:style-name="T278">partes</text:span><text:span text:style-name="T926">, </text:span><text:span text:style-name="T334">o </text:span><text:span text:style-name="T631">termo </text:span><text:span text:style-name="T326">de colaboração </text:span><text:span text:style-name="T264">poderá </text:span><text:span text:style-name="T76">ser </text:span><text:span text:style-name="T213">aditado </text:span><text:span text:style-name="T353">nos </text:span><text:span text:style-name="T201">termos </text:span><text:span text:style-name="T436">do </text:span><text:span text:style-name="T126">Artigo </text:span><text:span text:style-name="T326">37 </text:span><text:span text:style-name="T76">da </text:span><text:span text:style-name="T383">Portaria </text:span><text:span text:style-name="T424">52</text:span><text:span text:style-name="T820">/</text:span><text:span text:style-name="T289">2019</text:span><text:span text:style-name="T637">-</text:span><text:span text:style-name="T326">SE</text:span><text:span text:style-name="T1004">, </text:span><text:span text:style-name="T341">de </text:span><text:span text:style-name="T420">14 </text:span><text:span text:style-name="T548">de </text:span><text:span text:style-name="T195">outubro </text:span><text:span text:style-name="T451">de </text:span><text:span text:style-name="T398">2019</text:span><text:span text:style-name="T942">, </text:span><text:span text:style-name="T233">com </text:span><text:span text:style-name="T334">as </text:span><text:span text:style-name="T76">futuras </text:span><text:span text:style-name="T562">alterações </text:span><text:span text:style-name="T731">que </text:span><text:span text:style-name="T326">se </text:span><text:span text:style-name="T548">fizerem </text:span><text:span text:style-name="T278">necessárias</text:span><text:span text:style-name="T1005">. </text:span><text:span text:style-name="T158">10.1</text:span><text:span text:style-name="T557">. </text:span><text:span text:style-name="T208">Nos </text:span><text:span text:style-name="T177">casos </text:span><text:span text:style-name="T90">de </text:span><text:span text:style-name="T177">pedido </text:span><text:span text:style-name="T383">de </text:span><text:span text:style-name="T305">aditamento </text:span><text:span text:style-name="T126">do </text:span><text:span text:style-name="T76">termo </text:span><text:span text:style-name="T420">de </text:span><text:span text:style-name="T297">colaboração</text:span><text:span text:style-name="T501">, </text:span><text:span text:style-name="T201">deverá </text:span><text:span text:style-name="T24">ser </text:span><text:span text:style-name="T677">apresentada </text:span><text:span text:style-name="T278">a </text:span><text:span text:style-name="T208">documentação </text:span><text:span text:style-name="T677">comprobatória </text:span><text:span text:style-name="T208">e </text:span><text:span text:style-name="T631">pertinente </text:span><text:span text:style-name="T289">ao </text:span><text:span text:style-name="T334">motivo </text:span><text:span text:style-name="T24">do </text:span><text:span text:style-name="T289">aditamento</text:span><text:span text:style-name="T85">, </text:span><text:span text:style-name="T220">bem </text:span><text:span text:style-name="T390">como </text:span><text:span text:style-name="T319">os </text:span><text:span text:style-name="T201">respectivos </text:span><text:span text:style-name="T312">ajustes </text:span><text:span text:style-name="T177">ao </text:span><text:span text:style-name="T208">Plano </text:span><text:span text:style-name="T458">de </text:span><text:span text:style-name="T24">Trabalho</text:span><text:span text:style-name="T556">, </text:span><text:span text:style-name="T305">devendo </text:span><text:span text:style-name="T341">o </text:span><text:span text:style-name="T305">processo </text:span><text:span text:style-name="T76">ser </text:span><text:span text:style-name="T264">instruído com </text:span><text:span text:style-name="T297">a </text:span><text:span text:style-name="T24">proposta </text:span><text:span text:style-name="T297">de </text:span><text:span text:style-name="T305">aditamento </text:span><text:span text:style-name="T458">da </text:span><text:span text:style-name="T297">Organização</text:span><text:span text:style-name="T891">, </text:span><text:span text:style-name="T593">dirigida </text:span><text:span text:style-name="T631">à </text:span><text:span text:style-name="T297">Secretaria </text:span><text:span text:style-name="T213">de </text:span><text:span text:style-name="T398">Educação</text:span><text:span text:style-name="T501">, </text:span><text:span text:style-name="T126">nos </text:span><text:span text:style-name="T226">termos </text:span><text:span text:style-name="T383">do </text:span><text:span text:style-name="T677">Artigo </text:span><text:span text:style-name="T341">37 </text:span><text:span text:style-name="T264">da </text:span><text:span text:style-name="T451">Portaria </text:span><text:span text:style-name="T404">52/</text:span><text:span text:style-name="T213">2019</text:span><text:span text:style-name="T361">-</text:span><text:span text:style-name="T764">SE</text:span><text:span text:style-name="T637">, </text:span><text:span text:style-name="T264">de </text:span><text:span text:style-name="T319">14 </text:span><text:span text:style-name="T334">de </text:span><text:span text:style-name="T562">outubro </text:span><text:span text:style-name="T341">de </text:span><text:span text:style-name="T90">2019</text:span><text:span text:style-name="T1006">, </text:span><text:span text:style-name="T289">com </text:span><text:span text:style-name="T334">as </text:span><text:span text:style-name="T246">futuras </text:span><text:span text:style-name="T326">alterações </text:span><text:span text:style-name="T398">que se </text:span><text:span text:style-name="T648">fizerem </text:span><text:span text:style-name="T289">necessárias</text:span><text:span text:style-name="T612">. </text:span></text:p>
      <text:p text:style-name="P172"><text:span text:style-name="T622">CLÁUSULA </text:span><text:span text:style-name="T664">DÉCIMA </text:span><text:span text:style-name="T483">PRIMEIRA </text:span><text:span text:style-name="T835">- GESTÃO</text:span><text:span text:style-name="T559">, </text:span><text:span text:style-name="T741">MONITORAMENTO </text:span><text:span text:style-name="T218">E </text:span><text:span text:style-name="T153">AVALIAÇÃO </text:span></text:p>
      <text:p text:style-name="P173"><text:span text:style-name="T443">As </text:span><text:span text:style-name="T195">ações </text:span><text:span text:style-name="T278">de </text:span><text:span text:style-name="T201">monitoramento </text:span><text:span text:style-name="T451">e </text:span><text:span text:style-name="T195">avaliação </text:span><text:span text:style-name="T341">da </text:span><text:span text:style-name="T593">parceria</text:span><text:span text:style-name="T2">, </text:span><text:span text:style-name="T201">de </text:span><text:span text:style-name="T278">responsabilidade </text:span><text:span text:style-name="T90">da </text:span><text:span text:style-name="T177">Secretaria </text:span><text:span text:style-name="T226">de </text:span><text:span text:style-name="T353">Educação</text:span><text:span text:style-name="T769">, </text:span><text:span text:style-name="T349">nos </text:span><text:span text:style-name="T226">termos </text:span><text:span text:style-name="T677">dos </text:span><text:span text:style-name="T398">artigos </text:span><text:span text:style-name="T246">39 </text:span><text:span text:style-name="T593">a </text:span><text:span text:style-name="T412">48 </text:span><text:span text:style-name="T520">da </text:span><text:span text:style-name="T278">Portaria </text:span><text:span text:style-name="T669">52</text:span><text:span text:style-name="T707">/</text:span><text:span text:style-name="T882">2019</text:span><text:span text:style-name="T361">-</text:span><text:span text:style-name="T593">SE</text:span><text:span text:style-name="T407">, </text:span><text:span text:style-name="T420">de </text:span><text:span text:style-name="T869">14 </text:span><text:span text:style-name="T326">de </text:span><text:span text:style-name="T383">outubro </text:span><text:span text:style-name="T70">de </text:span><text:span text:style-name="T201">2019</text:span><text:span text:style-name="T532">, </text:span><text:span text:style-name="T398">com </text:span><text:span text:style-name="T246">as </text:span><text:span text:style-name="T305">futuras </text:span><text:span text:style-name="T195">alterações que </text:span><text:span text:style-name="T226">se </text:span><text:span text:style-name="T24">fizerem </text:span><text:span text:style-name="T177">necessárias</text:span><text:span text:style-name="T556">, </text:span><text:span text:style-name="T264">visam </text:span><text:span text:style-name="T458">à </text:span><text:span text:style-name="T246">qualidade </text:span><text:span text:style-name="T297">do </text:span><text:span text:style-name="T398">atendimento </text:span><text:span text:style-name="T138">às </text:span><text:span text:style-name="T383">crianças </text:span><text:span text:style-name="T245">e </text:span><text:span text:style-name="T304">a </text:span><text:span text:style-name="T305">correta </text:span><text:span text:style-name="T326">execução </text:span><text:span text:style-name="T353">dos </text:span><text:span text:style-name="T297">recursos </text:span><text:span text:style-name="T593">repassados </text:span><text:span text:style-name="T631">à </text:span><text:span text:style-name="T412">Organização</text:span><text:span text:style-name="T1007">, </text:span><text:span text:style-name="T341">segundo </text:span><text:span text:style-name="T353">o </text:span><text:span text:style-name="T593">plano </text:span><text:span text:style-name="T631">de </text:span><text:span text:style-name="T246">trabalho </text:span><text:span text:style-name="T24">aprovado </text:span><text:span text:style-name="T420">e </text:span><text:span text:style-name="T896">o </text:span><text:span text:style-name="T300">termo </text:span><text:span text:style-name="T313">de </text:span><text:span text:style-name="T248">colaboração</text:span><text:span text:style-name="T730">. </text:span></text:p>
      <text:p text:style-name="P174"><text:span text:style-name="T580">CLÁUSULA </text:span><text:span text:style-name="T623">DÉCIMA </text:span><text:span text:style-name="T490">SEGUNDA </text:span><text:span text:style-name="T742">- </text:span><text:span text:style-name="T152">PRESTAÇÃO DE </text:span><text:span text:style-name="T490">CONTAS </text:span></text:p>
      <text:p text:style-name="P175"><text:span text:style-name="T29">A </text:span><text:span text:style-name="T190">prestação </text:span><text:span text:style-name="T385">de </text:span><text:span text:style-name="T127">contas </text:span><text:span text:style-name="T310">apresentada </text:span><text:span text:style-name="T29">pela Organização </text:span><text:span text:style-name="T265">deverá </text:span><text:span text:style-name="T338">conter </text:span><text:span text:style-name="T209">elementos </text:span><text:span text:style-name="T127">que </text:span><text:span text:style-name="T321">permitam </text:span><text:span text:style-name="T383">ao </text:span><text:span text:style-name="T208">gestor </text:span><text:span text:style-name="T188">da </text:span><text:span text:style-name="T233">parceria </text:span><text:span text:style-name="T326">avaliar o </text:span><text:span text:style-name="T398">andamento ou </text:span><text:span text:style-name="T208">concluir </text:span><text:span text:style-name="T278">que </text:span><text:span text:style-name="T201">seu </text:span><text:span text:style-name="T593">objeto </text:span><text:span text:style-name="T326">foi executado </text:span><text:span text:style-name="T201">conforme </text:span><text:span text:style-name="T297">pactuado</text:span><text:span text:style-name="T975">, </text:span><text:span text:style-name="T289">com </text:span><text:span text:style-name="T398">a </text:span><text:span text:style-name="T593">descrição </text:span><text:span text:style-name="T353">pormenorizada </text:span><text:span text:style-name="T334">das </text:span><text:span text:style-name="T246">atividades </text:span><text:span text:style-name="T334">realizadas </text:span><text:span text:style-name="T570">e </text:span><text:span text:style-name="T246">a </text:span><text:span text:style-name="T278">comprovação </text:span><text:span text:style-name="T319">do </text:span><text:span text:style-name="T177">alcance </text:span><text:span text:style-name="T334">das </text:span><text:span text:style-name="T305">metas </text:span><text:span text:style-name="T353">e dos </text:span><text:span text:style-name="T208">resultados </text:span><text:span text:style-name="T126">esperados</text:span><text:span text:style-name="T407">, </text:span><text:span text:style-name="T334">nos </text:span><text:span text:style-name="T326">termos </text:span><text:span text:style-name="T201">dos </text:span><text:span text:style-name="T126">artigos </text:span><text:span text:style-name="T798">49 </text:span><text:span text:style-name="T24">a </text:span><text:span text:style-name="T278">61 </text:span><text:span text:style-name="T188">da </text:span><text:span text:style-name="T289">Portaria </text:span><text:span text:style-name="T297">52</text:span><text:span text:style-name="T516">/</text:span><text:span text:style-name="T233">2019</text:span><text:span text:style-name="T346">-</text:span><text:span text:style-name="T562">SE</text:span><text:span text:style-name="T571">, </text:span><text:span text:style-name="T233">de </text:span><text:span text:style-name="T857">14 </text:span><text:span text:style-name="T297">de </text:span><text:span text:style-name="T278">outubro </text:span><text:span text:style-name="T90">de </text:span><text:span text:style-name="T246">2019</text:span><text:span text:style-name="T628">, </text:span><text:span text:style-name="T24">com </text:span><text:span text:style-name="T383">as </text:span><text:span text:style-name="T177">futuras </text:span><text:span text:style-name="T326">alterações </text:span><text:span text:style-name="T278">que se </text:span><text:span text:style-name="T208">fizerem </text:span><text:span text:style-name="T278">necessárias</text:span><text:span text:style-name="T171">. </text:span></text:p>
      <text:p text:style-name="P176"><text:span text:style-name="T667">12.1 </text:span><text:span text:style-name="T623">DA </text:span><text:span text:style-name="T836">PRESTAÇÃO </text:span><text:span text:style-name="T665">DE CONTAS </text:span><text:span text:style-name="T607">PARCIAL- </text:span><text:span text:style-name="T543">TRIMESTRAL </text:span></text:p>
      <text:p text:style-name="P177"><text:span text:style-name="T254">A </text:span><text:span text:style-name="T327">Organização </text:span><text:span text:style-name="T247">parceira </text:span><text:span text:style-name="T127">deverá </text:span><text:span text:style-name="T327">apresentar </text:span><text:span text:style-name="T209">a </text:span><text:span text:style-name="T399">prestação </text:span><text:span text:style-name="T395">de contas </text:span><text:span text:style-name="T231">parcial </text:span><text:span text:style-name="T550">ao </text:span><text:span text:style-name="T566">término </text:span><text:span text:style-name="T901">de </text:span><text:span text:style-name="T592">cada </text:span><text:span text:style-name="T195">trimestre </text:span><text:span text:style-name="T319">do </text:span><text:span text:style-name="T677">ano</text:span><text:span text:style-name="T805">, </text:span><text:span text:style-name="T420">em </text:span><text:span text:style-name="T593">regime </text:span><text:span text:style-name="T319">de </text:span><text:span text:style-name="T289">competência</text:span><text:span text:style-name="T727">, </text:span><text:span text:style-name="T398">que </text:span><text:span text:style-name="T390">será </text:span><text:span text:style-name="T297">composta </text:span><text:span text:style-name="T233">ao </text:span><text:span text:style-name="T246">menos </text:span><text:span text:style-name="T177">pelos </text:span><text:span text:style-name="T593">documentos </text:span><text:span text:style-name="T233">previstos </text:span><text:span text:style-name="T264">no </text:span><text:span text:style-name="T390">artigo </text:span><text:span text:style-name="T297">53 </text:span><text:span text:style-name="T548">da </text:span><text:span text:style-name="T213">Portaria </text:span><text:span text:style-name="T273">52</text:span><text:span text:style-name="T297">/</text:span><text:span text:style-name="T264">2019</text:span><text:span text:style-name="T556">-</text:span><text:span text:style-name="T220">SE</text:span><text:span text:style-name="T942">, </text:span><text:span text:style-name="T264">de 14 </text:span><text:span text:style-name="T201">de outubro </text:span><text:span text:style-name="T226">de </text:span><text:span text:style-name="T264">2019</text:span><text:span text:style-name="T628">, </text:span><text:span text:style-name="T201">com </text:span><text:span text:style-name="T226">as futuras </text:span><text:span text:style-name="T76">alterações </text:span><text:span text:style-name="T439">que </text:span><text:span text:style-name="T524">se </text:span><text:span text:style-name="T400">fizerem </text:span><text:span text:style-name="T344">necessárias</text:span><text:span text:style-name="T877">. </text:span></text:p>
      <text:p text:style-name="P178"><text:span text:style-name="T587">I </text:span><text:span text:style-name="T501">- </text:span><text:span text:style-name="T305">Na </text:span><text:span text:style-name="T213">hipótese </text:span><text:span text:style-name="T349">de </text:span><text:span text:style-name="T246">descumprimento </text:span><text:span text:style-name="T349">de </text:span><text:span text:style-name="T233">metas </text:span><text:span text:style-name="T195">e resultados estabelecidos no </text:span><text:span text:style-name="T727">Plano </text:span><text:span text:style-name="T90">de </text:span><text:span text:style-name="T458">Trabalho</text:span><text:span text:style-name="T407">, </text:span><text:span text:style-name="T280">a </text:span><text:span text:style-name="T94">Organização </text:span><text:span text:style-name="T198">deverá </text:span><text:span text:style-name="T179">apresentar </text:span><text:span text:style-name="T265">relatório </text:span><text:span text:style-name="T179">de </text:span><text:span text:style-name="T247">execução </text:span><text:span text:style-name="T316">financeira</text:span><text:span text:style-name="T650">, </text:span><text:span text:style-name="T395">assinado </text:span><text:span text:style-name="T247">pelo </text:span><text:span text:style-name="T24">representante </text:span><text:span text:style-name="T264">legal </text:span><text:span text:style-name="T383">da </text:span><text:span text:style-name="T278">Organização</text:span><text:span text:style-name="T398">, </text:span><text:span text:style-name="T195">com </text:span><text:span text:style-name="T390">a </text:span><text:span text:style-name="T398">descrição detalhada </text:span><text:span text:style-name="T195">de </text:span><text:span text:style-name="T326">todas </text:span><text:span text:style-name="T177">as </text:span><text:span text:style-name="T677">despesas </text:span><text:span text:style-name="T593">e </text:span><text:span text:style-name="T399">receitas </text:span><text:span text:style-name="T810">efetivamente </text:span><text:span text:style-name="T421">realizadas </text:span><text:span text:style-name="T217">no </text:span><text:span text:style-name="T94">período </text:span><text:span text:style-name="T399">e </text:span><text:span text:style-name="T127">sua </text:span><text:span text:style-name="T217">vinculação </text:span><text:span text:style-name="T247">com </text:span><text:span text:style-name="T139">a </text:span><text:span text:style-name="T238">execução </text:span><text:span text:style-name="T327">do </text:span><text:span text:style-name="T280">objeto</text:span><text:span text:style-name="T883">, </text:span><text:span text:style-name="T280">acompanhado </text:span><text:span text:style-name="T231">da </text:span><text:span text:style-name="T247">documentação </text:span><text:span text:style-name="T204">que </text:span><text:span text:style-name="T29">comprove </text:span><text:span text:style-name="T231">a </text:span><text:span text:style-name="T265">realização </text:span><text:span text:style-name="T357">dessas </text:span><text:span text:style-name="T127">despesas</text:span><text:span text:style-name="T829">, </text:span><text:span text:style-name="T280">tais </text:span><text:span text:style-name="T338">como </text:span><text:span text:style-name="T326">recibos</text:span><text:span text:style-name="T501">, </text:span><text:span text:style-name="T233">notas </text:span><text:span text:style-name="T188">fiscais</text:span><text:span text:style-name="T532">, </text:span><text:span text:style-name="T511">comprovantes </text:span><text:span text:style-name="T177">de </text:span><text:span text:style-name="T297">recolhimento </text:span><text:span text:style-name="T76">de </text:span><text:span text:style-name="T593">tributos </text:span><text:span text:style-name="T326">ou </text:span><text:span text:style-name="T383">encargos</text:span><text:span text:style-name="T177">, </text:span><text:span text:style-name="T76">etc. </text:span></text:p>
      <text:p text:style-name="P133"><text:span text:style-name="T693">II </text:span><text:span text:style-name="T500">- </text:span><text:span text:style-name="T312">Na </text:span><text:span text:style-name="T326">hipótese </text:span><text:span text:style-name="T319">de descumprimento </text:span><text:span text:style-name="T326">parcial </text:span><text:span text:style-name="T451">de </text:span><text:span text:style-name="T548">metas </text:span><text:span text:style-name="T264">ou </text:span><text:span text:style-name="T246">resultados </text:span><text:span text:style-name="T177">fixados </text:span><text:span text:style-name="T341">no </text:span><text:span text:style-name="T195">Plano </text:span><text:span text:style-name="T312">de </text:span><text:span text:style-name="T195">Trabalho</text:span><text:span text:style-name="T862">, </text:span><text:span text:style-name="T278">o </text:span><text:span text:style-name="T383">relatório </text:span><text:span text:style-name="T201">de </text:span><text:span text:style-name="T76">execução </text:span><text:span text:style-name="T631">financeira </text:span><text:span text:style-name="T326">poderá </text:span><text:span text:style-name="T289">ser </text:span><text:span text:style-name="T334">parcial</text:span><text:span text:style-name="T994">, </text:span><text:span text:style-name="T548">concernente </text:span><text:span text:style-name="T289">apenas às </text:span><text:span text:style-name="T319">referidas </text:span><text:span text:style-name="T648">metas </text:span><text:span text:style-name="T278">ou </text:span><text:span text:style-name="T226">resultados </text:span><text:span text:style-name="T208">não </text:span><text:span text:style-name="T593">atingidos</text:span><text:span text:style-name="T545">, </text:span><text:span text:style-name="T201">desde </text:span><text:span text:style-name="T76">que </text:span><text:span text:style-name="T297">seja </text:span><text:span text:style-name="T326">possível </text:span><text:span text:style-name="T305">segregar </text:span><text:span text:style-name="T246">as </text:span><text:span text:style-name="T177">despesas </text:span><text:span text:style-name="T90">referentes </text:span><text:span text:style-name="T138">a </text:span><text:span text:style-name="T548">essas </text:span><text:span text:style-name="T384">metas </text:span><text:span text:style-name="T301">ou </text:span><text:span text:style-name="T229">resultados</text:span><text:span text:style-name="T536">. </text:span></text:p>
      <text:p text:style-name="P179"><text:span text:style-name="T97">12.2- </text:span><text:span text:style-name="T297">A </text:span><text:span text:style-name="T208">análise </text:span><text:span text:style-name="T188">da </text:span><text:span text:style-name="T201">Prestação </text:span><text:span text:style-name="T278">de contas </text:span><text:span text:style-name="T126">ocorrerá </text:span><text:span text:style-name="T326">nos </text:span><text:span text:style-name="T233">termos </text:span><text:span text:style-name="T76">dos </text:span><text:span text:style-name="T213">artigos </text:span><text:span text:style-name="T109">55 </text:span><text:span text:style-name="T219">e </text:span><text:span text:style-name="T76">56 </text:span><text:span text:style-name="T226">da </text:span><text:span text:style-name="T334">Portaria </text:span><text:span text:style-name="T298">52</text:span><text:span text:style-name="T648">/</text:span><text:span text:style-name="T312">2019</text:span><text:span text:style-name="T532">-</text:span><text:span text:style-name="T201">SE</text:span><text:span text:style-name="T912">, </text:span><text:span text:style-name="T246">de </text:span><text:span text:style-name="T436">14 </text:span><text:span text:style-name="T233">de </text:span><text:span text:style-name="T264">outubro </text:span><text:span text:style-name="T319">de </text:span><text:span text:style-name="T264">2019</text:span><text:span text:style-name="T593">, </text:span><text:span text:style-name="T278">com </text:span><text:span text:style-name="T246">as </text:span><text:span text:style-name="T297">futuras </text:span><text:span text:style-name="T246">alterações </text:span><text:span text:style-name="T76">que </text:span><text:span text:style-name="T451">se </text:span><text:span text:style-name="T246">fizerem </text:span><text:span text:style-name="T383">necessárias</text:span><text:span text:style-name="T988">. </text:span></text:p>
      <text:p text:style-name="P180"><text:span text:style-name="T116">CLÁUSULA </text:span><text:span text:style-name="T623">DÉCIMA </text:span><text:span text:style-name="T490">TERCEIRA </text:span><text:span text:style-name="T546">- </text:span><text:span text:style-name="T836">PRESTAÇÃO </text:span><text:span text:style-name="T580">DE </text:span><text:span text:style-name="T836">CONTAS </text:span><text:span text:style-name="T490">FINAL </text:span></text:p>
      <text:p text:style-name="P181"><text:span text:style-name="T24">A </text:span><text:span text:style-name="T201">prestação </text:span><text:span text:style-name="T334">de </text:span><text:span text:style-name="T126">Contas </text:span><text:span text:style-name="T593">Final </text:span><text:span text:style-name="T246">ocorrerá de </text:span><text:span text:style-name="T326">acordo </text:span><text:span text:style-name="T289">com </text:span><text:span text:style-name="T882">os </text:span><text:span text:style-name="T208">artigos </text:span><text:span text:style-name="T412">57 </text:span><text:span text:style-name="T655">a </text:span><text:span text:style-name="T398">61 </text:span><text:span text:style-name="T76">da </text:span><text:span text:style-name="T208">Portaria </text:span><text:span text:style-name="T126">52</text:span><text:span text:style-name="T377">/</text:span><text:span text:style-name="T593">2019</text:span><text:span text:style-name="T953">-</text:span><text:span text:style-name="T516">SE</text:span><text:span text:style-name="T862">, </text:span><text:span text:style-name="T297">de </text:span><text:span text:style-name="T341">14 </text:span><text:span text:style-name="T648">de </text:span><text:span text:style-name="T226">outubro </text:span><text:span text:style-name="T126">de </text:span><text:span text:style-name="T246">2019</text:span><text:span text:style-name="T625">, </text:span><text:span text:style-name="T246">com </text:span><text:span text:style-name="T353">as </text:span><text:span text:style-name="T289">futuras </text:span><text:span text:style-name="T326">alterações </text:span><text:span text:style-name="T319">que </text:span><text:span text:style-name="T677">se </text:span><text:span text:style-name="T297">fizerem </text:span><text:span text:style-name="T24">necessárias</text:span><text:span text:style-name="T571">. </text:span></text:p>
      <text:p text:style-name="P182"><text:span text:style-name="T920">то </text:span></text:p>
      <text:p text:style-name="P183"><text:span text:style-name="T945">ERE </text:span><text:span text:style-name="T968">PAVLISTANUM </text:span><text:span text:style-name="T997">SANGYIS </text:span><text:span text:style-name="T752">Meg </text:span></text:p>
      <text:p text:style-name="P184"><text:span text:style-name="T95">PREFEITURA </text:span><text:span text:style-name="T311">DE </text:span></text:p>
      <text:p text:style-name="P185"><text:span text:style-name="T60">GUARULHOS </text:span></text:p>
      <text:p text:style-name="P186"><text:span text:style-name="T394">Rubrica </text:span></text:p>
      <text:p text:style-name="P187"><text:span text:style-name="T255">Fls</text:span><text:span text:style-name="T560">. </text:span></text:p>
      <text:p text:style-name="P188"><text:soft-page-break/><text:span text:style-name="T213">Classificação</text:span><text:span text:style-name="T134">: </text:span><text:span text:style-name="T271">P.A. </text:span><text:span text:style-name="T692">N</text:span><text:span text:style-name="T341">°</text:span><text:span text:style-name="T305">52826</text:span><text:span text:style-name="T562">/</text:span><text:span text:style-name="T226">2019 </text:span></text:p>
      <text:p text:style-name="P189"><text:span text:style-name="T580">CLÁUSULA DÉCIMA </text:span><text:span text:style-name="T836">QUARTA- </text:span><text:span text:style-name="T490">DENÚNCIA </text:span><text:span text:style-name="T623">DA </text:span><text:span text:style-name="T490">PARCERIA </text:span></text:p>
      <text:p text:style-name="P190"><text:span text:style-name="T238">O </text:span><text:span text:style-name="T209">termo </text:span><text:span text:style-name="T247">de colaboração </text:span><text:span text:style-name="T302">poderá </text:span><text:span text:style-name="T290">ser </text:span><text:span text:style-name="T204">denunciado</text:span><text:span text:style-name="T288">, </text:span><text:span text:style-name="T290">nos </text:span><text:span text:style-name="T357">termos </text:span><text:span text:style-name="T566">dos </text:span><text:span text:style-name="T204">artigos </text:span><text:span text:style-name="T327">62 </text:span><text:span text:style-name="T29">a </text:span><text:span text:style-name="T217">67 </text:span><text:span text:style-name="T179">da </text:span><text:span text:style-name="T634">Portaria </text:span><text:span text:style-name="T385">52</text:span><text:span text:style-name="T908">/</text:span><text:span text:style-name="T179">2019</text:span><text:span text:style-name="T537">-</text:span><text:span text:style-name="T29">SE</text:span><text:span text:style-name="T357">, </text:span><text:span text:style-name="T679">de </text:span><text:span text:style-name="T127">14 </text:span><text:span text:style-name="T597">de </text:span><text:span text:style-name="T634">outubro </text:span><text:span text:style-name="T209">de </text:span><text:span text:style-name="T81">2019</text:span><text:span text:style-name="T724">, </text:span><text:span text:style-name="T566">com </text:span><text:span text:style-name="T399">as </text:span><text:span text:style-name="T321">futuras </text:span><text:span text:style-name="T679">alterações </text:span><text:span text:style-name="T566">que </text:span><text:span text:style-name="T327">se </text:span><text:span text:style-name="T518">fizerem </text:span><text:span text:style-name="T327">necessárias</text:span><text:span text:style-name="T863">. </text:span></text:p>
      <text:p text:style-name="P191"><text:span text:style-name="T665">CLÁUSULA </text:span><text:span text:style-name="T580">DÉCIMA </text:span><text:span text:style-name="T836">QUINTA </text:span><text:span text:style-name="T665">- </text:span><text:span text:style-name="T490">IRREGULARIDADES </text:span><text:span text:style-name="T152">E </text:span><text:span text:style-name="T607">SANÇÕES </text:span></text:p>
      <text:p text:style-name="P192"><text:span text:style-name="T208">Pela </text:span><text:span text:style-name="T398">execução </text:span><text:span text:style-name="T334">da </text:span><text:span text:style-name="T353">parceria </text:span><text:span text:style-name="T349">em </text:span><text:span text:style-name="T562">desacordo </text:span><text:span text:style-name="T334">com </text:span><text:span text:style-name="T669">o </text:span><text:span text:style-name="T208">Plano </text:span><text:span text:style-name="T297">de </text:span><text:span text:style-name="T246">Trabalho </text:span><text:span text:style-name="T126">e </text:span><text:span text:style-name="T246">com </text:span><text:span text:style-name="T126">as </text:span><text:span text:style-name="T195">normas </text:span><text:span text:style-name="T412">Portaria </text:span><text:span text:style-name="T264">52</text:span><text:span text:style-name="T520">/</text:span><text:span text:style-name="T264">2019</text:span><text:span text:style-name="T637">-</text:span><text:span text:style-name="T349">SE</text:span><text:span text:style-name="T816">, </text:span><text:span text:style-name="T213">de </text:span><text:span text:style-name="T451">14 </text:span><text:span text:style-name="T648">de </text:span><text:span text:style-name="T341">outubro </text:span><text:span text:style-name="T278">de </text:span><text:span text:style-name="T334">2019</text:span><text:span text:style-name="T527">, </text:span><text:span text:style-name="T349">com </text:span><text:span text:style-name="T383">as </text:span><text:span text:style-name="T353">futuras </text:span><text:span text:style-name="T289">alterações </text:span><text:span text:style-name="T548">que </text:span><text:span text:style-name="T353">se </text:span><text:span text:style-name="T412">fizerem </text:span><text:span text:style-name="T677">necessárias </text:span><text:span text:style-name="T520">e </text:span><text:span text:style-name="T677">da </text:span><text:span text:style-name="T198">legislação </text:span><text:span text:style-name="T290">específica</text:span><text:span text:style-name="T679">, </text:span><text:span text:style-name="T29">poderão </text:span><text:span text:style-name="T209">ser </text:span><text:span text:style-name="T127">aplicadas </text:span><text:span text:style-name="T179">à </text:span><text:span text:style-name="T399">Organização </text:span><text:span text:style-name="T316">parceira</text:span><text:span text:style-name="T288">, </text:span><text:span text:style-name="T247">garantida </text:span><text:span text:style-name="T810">a </text:span><text:span text:style-name="T231">prévia </text:span><text:span text:style-name="T634">defesa </text:span><text:span text:style-name="T390">as </text:span><text:span text:style-name="T312">sanções </text:span><text:span text:style-name="T201">previstas </text:span><text:span text:style-name="T264">no </text:span><text:span text:style-name="T341">artigo </text:span><text:span text:style-name="T264">73 </text:span><text:span text:style-name="T443">da </text:span><text:span text:style-name="T353">Lei </text:span><text:span text:style-name="T420">Federal </text:span><text:span text:style-name="T76">no </text:span><text:span text:style-name="T201">13.019</text:span><text:span text:style-name="T361">, </text:span><text:span text:style-name="T177">de </text:span><text:span text:style-name="T289">2014</text:span><text:span text:style-name="T501">. </text:span></text:p>
      <text:p text:style-name="P193"><text:span text:style-name="T398">15.1</text:span><text:span text:style-name="T571">. </text:span><text:span text:style-name="T24">Na </text:span><text:span text:style-name="T289">aplicação </text:span><text:span text:style-name="T731">de </text:span><text:span text:style-name="T334">penalidades</text:span><text:span text:style-name="T961">, </text:span><text:span text:style-name="T593">serão </text:span><text:span text:style-name="T548">observados </text:span><text:span text:style-name="T289">procedimentos </text:span><text:span text:style-name="T631">previstos </text:span><text:span text:style-name="T451">no </text:span><text:span text:style-name="T398">artigo </text:span><text:span text:style-name="T24">68 </text:span><text:span text:style-name="T208">da </text:span><text:span text:style-name="T280">Portaria </text:span><text:span text:style-name="T221">52</text:span><text:span text:style-name="T592">/</text:span><text:span text:style-name="T338">2019</text:span><text:span text:style-name="T498">-</text:span><text:span text:style-name="T679">SE</text:span><text:span text:style-name="T806">, </text:span><text:span text:style-name="T352">de 14 </text:span><text:span text:style-name="T634">de </text:span><text:span text:style-name="T352">outubro </text:span><text:span text:style-name="T379">de </text:span><text:span text:style-name="T399">2019</text:span><text:span text:style-name="T806">, </text:span><text:span text:style-name="T550">com </text:span><text:span text:style-name="T81">as </text:span><text:span text:style-name="T566">futuras </text:span><text:span text:style-name="T597">alterações </text:span><text:span text:style-name="T280">que </text:span><text:span text:style-name="T464">se </text:span><text:span text:style-name="T280">fizerem </text:span><text:span text:style-name="T344">necessárias</text:span><text:span text:style-name="T558">. </text:span></text:p>
      <text:p text:style-name="P194"><text:span text:style-name="T581">CLÁUSULA DÉCIMA </text:span><text:span text:style-name="T601">SEXTA </text:span><text:span text:style-name="T462">- </text:span><text:span text:style-name="T483">DAS </text:span><text:span text:style-name="T114">CUSTAS </text:span></text:p>
      <text:p text:style-name="P195"><text:span text:style-name="T312">A </text:span><text:span text:style-name="T631">Organização </text:span><text:span text:style-name="T349">fica </text:span><text:span text:style-name="T631">dispensada </text:span><text:span text:style-name="T412">do </text:span><text:span text:style-name="T349">pagamento </text:span><text:span text:style-name="T727">do </text:span><text:span text:style-name="T648">preço </text:span><text:span text:style-name="T326">concernente </text:span><text:span text:style-name="T451">à </text:span><text:span text:style-name="T593">elaboração </text:span><text:span text:style-name="T319">e lavratura </text:span><text:span text:style-name="T412">do </text:span><text:span text:style-name="T289">presente </text:span><text:span text:style-name="T631">instrumento </text:span><text:span text:style-name="T340">e </text:span><text:span text:style-name="T631">eventuais </text:span><text:span text:style-name="T326">Termos </text:span><text:span text:style-name="T451">de </text:span><text:span text:style-name="T648">Aditamento </text:span><text:span text:style-name="T349">em conformidade </text:span><text:span text:style-name="T334">com </text:span><text:span text:style-name="T297">o </text:span><text:span text:style-name="T731">disposto </text:span><text:span text:style-name="T70">na </text:span><text:span text:style-name="T213">legislação </text:span><text:span text:style-name="T201">pertinente</text:span><text:span text:style-name="T981">. </text:span></text:p>
      <text:p text:style-name="P196"><text:span text:style-name="T252">CLÁUSULA </text:span><text:span text:style-name="T205">DÉCIMA </text:span><text:span text:style-name="T440">SÉTIMA </text:span><text:span text:style-name="T143">- </text:span><text:span text:style-name="T666">DO </text:span><text:span text:style-name="T837">GESTOR </text:span><text:span text:style-name="T582">DO TERMO </text:span><text:span text:style-name="T666">DE </text:span><text:span text:style-name="T17">COLABORAÇÃO </text:span></text:p>
      <text:p text:style-name="P197"><text:span text:style-name="T81">Para </text:span><text:span text:style-name="T379">os </text:span><text:span text:style-name="T550">fins </text:span><text:span text:style-name="T634">legais</text:span><text:span text:style-name="T851">, </text:span><text:span text:style-name="T209">considera</text:span><text:span text:style-name="T641">-</text:span><text:span text:style-name="T403">se </text:span><text:span text:style-name="T290">como </text:span><text:span text:style-name="T29">autoridade </text:span><text:span text:style-name="T217">gestora </text:span><text:span text:style-name="T321">do </text:span><text:span text:style-name="T204">presente </text:span><text:span text:style-name="T357">Termo </text:span><text:span text:style-name="T679">de </text:span><text:span text:style-name="T217">Colaboração </text:span><text:span text:style-name="T379">o </text:span><text:span text:style-name="T357">Diretor </text:span><text:span text:style-name="T310">(</text:span><text:span text:style-name="T81">a</text:span><text:span text:style-name="T179">) </text:span><text:span text:style-name="T399">do </text:span><text:span text:style-name="T550">Departamento </text:span><text:span text:style-name="T338">de </text:span><text:span text:style-name="T634">Controle </text:span><text:span text:style-name="T302">da </text:span><text:span text:style-name="T352">Execução </text:span><text:span text:style-name="T217">Orçamentária </text:span><text:span text:style-name="T265">da </text:span><text:span text:style-name="T238">Educação </text:span><text:span text:style-name="T265">da </text:span><text:span text:style-name="T208">Secretaria </text:span><text:span text:style-name="T201">de </text:span><text:span text:style-name="T648">Educação </text:span><text:span text:style-name="T126">do </text:span><text:span text:style-name="T213">Município </text:span><text:span text:style-name="T319">de </text:span><text:span text:style-name="T76">Guarulhos</text:span><text:span text:style-name="T644">. </text:span></text:p>
      <text:p text:style-name="P198"><text:span text:style-name="T580">CLÁUSULA </text:span><text:span text:style-name="T836">DÉCIMA </text:span><text:span text:style-name="T490">OITAVA </text:span><text:span text:style-name="T921">- </text:span><text:span text:style-name="T607">DO </text:span><text:span text:style-name="T152">FORO </text:span></text:p>
      <text:p text:style-name="P199"><text:span text:style-name="T341">Para </text:span><text:span text:style-name="T349">dirimir </text:span><text:span text:style-name="T289">quaisquer </text:span><text:span text:style-name="T278">dúvidas</text:span><text:span text:style-name="T862">, </text:span><text:span text:style-name="T353">casos </text:span><text:span text:style-name="T548">omissos</text:span><text:span text:style-name="T1004">, </text:span><text:span text:style-name="T341">ou </text:span><text:span text:style-name="T76">quaisquer </text:span><text:span text:style-name="T289">questões </text:span><text:span text:style-name="T341">oriundas </text:span><text:span text:style-name="T353">do presente </text:span><text:span text:style-name="T289">Termo </text:span><text:span text:style-name="T201">de </text:span><text:span text:style-name="T548">Colaboração</text:span><text:span text:style-name="T970">, </text:span><text:span text:style-name="T593">que </text:span><text:span text:style-name="T341">não </text:span><text:span text:style-name="T349">possam </text:span><text:span text:style-name="T562">ser resolvidos </text:span><text:span text:style-name="T353">pela </text:span><text:span text:style-name="T451">mediação </text:span><text:span text:style-name="T319">administrativa</text:span><text:span text:style-name="T1008">, </text:span><text:span text:style-name="T264">os </text:span><text:span text:style-name="T319">partícipes </text:span><text:span text:style-name="T334">elegem </text:span><text:span text:style-name="T264">a </text:span><text:span text:style-name="T341">Comarca </text:span><text:span text:style-name="T548">do </text:span><text:span text:style-name="T326">Município </text:span><text:span text:style-name="T648">de </text:span><text:span text:style-name="T201">Guarulhos</text:span><text:span text:style-name="T571">. </text:span></text:p>
      <text:p text:style-name="P200"><text:span text:style-name="T593">E</text:span><text:span text:style-name="T527">, </text:span><text:span text:style-name="T76">por </text:span><text:span text:style-name="T289">estarem </text:span><text:span text:style-name="T548">concordes</text:span><text:span text:style-name="T987">, </text:span><text:span text:style-name="T349">é </text:span><text:span text:style-name="T548">lavrado </text:span><text:span text:style-name="T349">o </text:span><text:span text:style-name="T520">presente </text:span><text:span text:style-name="T349">Instrumento </text:span><text:span text:style-name="T648">em </text:span><text:span text:style-name="T195">02 </text:span><text:span text:style-name="T961">(</text:span><text:span text:style-name="T677">duas</text:span><text:span text:style-name="T727">) </text:span><text:span text:style-name="T398">vias </text:span><text:span text:style-name="T731">de </text:span><text:span text:style-name="T264">igual </text:span><text:span text:style-name="T353">teor</text:span><text:span text:style-name="T532">, </text:span><text:span text:style-name="T463">o </text:span><text:span text:style-name="T520">qual</text:span><text:span text:style-name="T981">, </text:span><text:span text:style-name="T76">lido </text:span><text:span text:style-name="T600">e </text:span><text:span text:style-name="T377">achado </text:span><text:span text:style-name="T562">conforme</text:span><text:span text:style-name="T786">, </text:span><text:span text:style-name="T404">é </text:span><text:span text:style-name="T353">assinado </text:span><text:span text:style-name="T341">pelas </text:span><text:span text:style-name="T289">partes abaixo </text:span><text:span text:style-name="T341">identificadas </text:span><text:span text:style-name="T326">sendo </text:span><text:span text:style-name="T548">uma </text:span><text:span text:style-name="T334">via </text:span><text:span text:style-name="T562">arquivada </text:span><text:span text:style-name="T458">na </text:span><text:span text:style-name="T319">Divisão </text:span><text:span text:style-name="T326">Técnica </text:span><text:span text:style-name="T677">de </text:span><text:span text:style-name="T593">Gestão </text:span><text:span text:style-name="T349">de </text:span><text:span text:style-name="T289">Convênios </text:span><text:span text:style-name="T341">e </text:span><text:span text:style-name="T349">uma </text:span><text:span text:style-name="T631">cópia </text:span><text:span text:style-name="T353">para </text:span><text:span text:style-name="T319">a </text:span><text:span text:style-name="T289">entidade</text:span><text:span text:style-name="T407">. </text:span></text:p>
      <text:p text:style-name="P201"><text:span text:style-name="T213">Guarulhos</text:span><text:span text:style-name="T361">, </text:span><text:span text:style-name="T201">em </text:span><text:span text:style-name="T334">19 </text:span><text:span text:style-name="T377">de </text:span><text:span text:style-name="T648">março </text:span><text:span text:style-name="T341">de </text:span><text:span text:style-name="T76">2020</text:span><text:span text:style-name="T166">. </text:span></text:p>
      <text:p text:style-name="P202"><text:span text:style-name="T661">Paulo </text:span><text:span text:style-name="T314">Cesar </text:span><text:span text:style-name="T695">Matheus </text:span><text:span text:style-name="T113">da </text:span><text:span text:style-name="T472">Silva </text:span><text:span text:style-name="T896">Secretário </text:span><text:span text:style-name="T515">de </text:span><text:span text:style-name="T676">Educação </text:span></text:p>
      <text:p text:style-name="P203"><text:span text:style-name="T905">Maria </text:span><text:span text:style-name="T910">da </text:span><text:span text:style-name="T780">Silva </text:span><text:span text:style-name="T925">Santor </text:span></text:p>
      <text:p text:style-name="P204"><text:span text:style-name="T624">Maria </text:span><text:span text:style-name="T144">da </text:span><text:span text:style-name="T474">Silva </text:span><text:span text:style-name="T68">Santos </text:span></text:p>
      <text:p text:style-name="P205"><text:span text:style-name="T80">Presidente </text:span></text:p>
      <text:p text:style-name="P206"><text:span text:style-name="T82">RG</text:span><text:span text:style-name="T194">: </text:span><text:span text:style-name="T651">n</text:span><text:span text:style-name="T717">° </text:span><text:span text:style-name="T567">122419583 </text:span></text:p>
      <text:p text:style-name="P207"><text:span text:style-name="T551">CPF</text:span><text:span text:style-name="T401">: </text:span><text:span text:style-name="T456">n</text:span><text:span text:style-name="T467">° </text:span><text:span text:style-name="T351">154.444.768-00 </text:span></text:p>
      <text:p text:style-name="P208"><text:span text:style-name="T455">ONG</text:span><text:span text:style-name="T951">-</text:span><text:span text:style-name="T344">INSTITUTO </text:span><text:span text:style-name="T216">DE </text:span><text:span text:style-name="T565">CIDADANIA </text:span><text:span text:style-name="T240">MISAEL </text:span></text:p>
      <text:p text:style-name="P209"><text:soft-page-break/><text:span text:style-name="T322">CARDOSO </text:span></text:p>
      <text:p text:style-name="P210"><text:span text:style-name="T89">Ť </text:span></text:p>
      <text:p text:style-name="P211"><text:span text:style-name="T838">PREFEITURA </text:span><text:span text:style-name="T18">DE </text:span><text:span text:style-name="T608">GUARULHOS </text:span><text:span text:style-name="T697">SECRETARIA MUNICIPAL </text:span><text:span text:style-name="T222">DE </text:span><text:span text:style-name="T835">EDUCAÇÃO </text:span></text:p>
      <text:p text:style-name="P212"><text:span text:style-name="T665">TERMO </text:span><text:span text:style-name="T261">DE </text:span><text:span text:style-name="T20">APOSTILAMENTO </text:span><text:span text:style-name="T698">AO </text:span><text:span text:style-name="T580">TERMO DE </text:span><text:span text:style-name="T116">COLABORAÇÃO </text:span></text:p>
      <text:p text:style-name="P213"><text:span text:style-name="T488">N</text:span><text:span text:style-name="T879">° </text:span><text:span text:style-name="T832">000424</text:span><text:span text:style-name="T382">/</text:span><text:span text:style-name="T668">2020</text:span><text:span text:style-name="T285">-</text:span><text:span text:style-name="T423">SESE03</text:span><text:span text:style-name="T72">-</text:span><text:span text:style-name="T15">RPP </text:span></text:p>
      <text:p text:style-name="P214"><text:span text:style-name="T17">MODALIDADE</text:span><text:span text:style-name="T982">: </text:span><text:span text:style-name="T552">EDUCAÇÃO </text:span><text:span text:style-name="T283">BÁSICA </text:span><text:span text:style-name="T929">/ </text:span><text:span text:style-name="T253">EDUCAÇÃO </text:span><text:span text:style-name="T331">INFANTIL </text:span><text:span text:style-name="T172">- </text:span><text:span text:style-name="T598">CRECHE </text:span></text:p>
      <text:p text:style-name="P215"><text:span text:style-name="T623">TERMO </text:span><text:span text:style-name="T665">DE </text:span><text:span text:style-name="T21">COLABORAÇÃO</text:span><text:span text:style-name="T1009">: </text:span><text:span text:style-name="T206">N</text:span><text:span text:style-name="T517">° </text:span><text:span text:style-name="T358">000424/</text:span><text:span text:style-name="T599">2020</text:span><text:span text:style-name="T720">-</text:span><text:span text:style-name="T332">SESE03</text:span><text:span text:style-name="T614">-</text:span><text:span text:style-name="T457">RPP </text:span></text:p>
      <text:p text:style-name="P216"><text:span text:style-name="T832">TERMO </text:span><text:span text:style-name="T579">DE </text:span><text:span text:style-name="T661">APOSTILAMENTO</text:span><text:span text:style-name="T191">: </text:span><text:span text:style-name="T730">N</text:span><text:span text:style-name="T215">°</text:span><text:span text:style-name="T502">. </text:span><text:span text:style-name="T191">01-000424</text:span><text:span text:style-name="T730">/</text:span><text:span text:style-name="T354">2020</text:span><text:span text:style-name="T770">-</text:span><text:span text:style-name="T77">SESE03</text:span><text:span text:style-name="T770">-</text:span><text:span text:style-name="T328">RPP </text:span><text:span text:style-name="T112">PROCESSO </text:span><text:span text:style-name="T737">ADMINISTRATIVO</text:span><text:span text:style-name="T120">: </text:span><text:span text:style-name="T202">52826/2019 </text:span></text:p>
      <text:p text:style-name="P217"><text:span text:style-name="T897">8 </text:span><text:span text:style-name="T687">115267 </text:span><text:span text:style-name="T172">P.A. </text:span><text:span text:style-name="T965">no </text:span><text:span text:style-name="T922">52826/19 </text:span></text:p>
      <text:p text:style-name="P218"><text:span text:style-name="T697">CONVENENTES</text:span><text:span text:style-name="T642">: </text:span><text:span text:style-name="T247">MUNICÍPIO </text:span><text:span text:style-name="T280">DE </text:span><text:span text:style-name="T81">GUARULHOS </text:span><text:span text:style-name="T915">e </text:span><text:span text:style-name="T732">ONG </text:span><text:span text:style-name="T345">INSTITUTO </text:span><text:span text:style-name="T634">DE </text:span><text:span text:style-name="T338">CIDADANIA </text:span><text:span text:style-name="T395">MISAEL </text:span><text:span text:style-name="T280">CARDOSO </text:span><text:span text:style-name="T504">- </text:span><text:span text:style-name="T181">ICMC </text:span></text:p>
      <text:p text:style-name="P219"><text:span text:style-name="T475">FINALIDADE</text:span><text:span text:style-name="T410">: </text:span><text:span text:style-name="T323">ALTERAÇÃO </text:span><text:span text:style-name="T30">DE </text:span><text:span text:style-name="T358">RAZÃO </text:span><text:span text:style-name="T83">SOCIAL E </text:span><text:span text:style-name="T332">NÚMERO </text:span><text:span text:style-name="T447">DE </text:span><text:span text:style-name="T652">CONTA </text:span><text:span text:style-name="T241">BANCÁRIA </text:span></text:p>
      <text:p text:style-name="P220"><text:span text:style-name="T278">O </text:span><text:span text:style-name="T71">Secretário </text:span><text:span text:style-name="T470">de </text:span><text:span text:style-name="T306">Educação </text:span></text:p>
      <text:p text:style-name="P221"><text:span text:style-name="T664">Paulo </text:span><text:span text:style-name="T519">Cesar </text:span><text:span text:style-name="T276">Matheus </text:span><text:span text:style-name="T835">da </text:span><text:span text:style-name="T622">Silva</text:span><text:span text:style-name="T863">, </text:span><text:span text:style-name="T209">promove </text:span><text:span text:style-name="T316">o </text:span><text:span text:style-name="T379">presente </text:span></text:p>
      <text:p text:style-name="P222"><text:span text:style-name="T699">TERMO </text:span><text:span text:style-name="T490">DE </text:span><text:span text:style-name="T145">APOSTILAMENTO</text:span><text:span text:style-name="T645">, </text:span><text:span text:style-name="T284">a </text:span><text:span text:style-name="T303">fim </text:span><text:span text:style-name="T30">de </text:span><text:span text:style-name="T303">fazer </text:span><text:span text:style-name="T232">constar </text:span><text:span text:style-name="T387">no </text:span><text:span text:style-name="T339">Termo </text:span><text:span text:style-name="T83">de </text:span><text:span text:style-name="T132">Colaboração </text:span><text:span text:style-name="T296">no </text:span><text:span text:style-name="T138">000424</text:span><text:span text:style-name="T90">/</text:span><text:span text:style-name="T289">2020</text:span><text:span text:style-name="T628">-</text:span><text:span text:style-name="T593">SESE03</text:span><text:span text:style-name="T786">-</text:span><text:span text:style-name="T278">RPP</text:span><text:span text:style-name="T628">, </text:span><text:span text:style-name="T677">de </text:span><text:span text:style-name="T76">19 </text:span><text:span text:style-name="T305">de </text:span><text:span text:style-name="T201">março </text:span><text:span text:style-name="T319">de </text:span><text:span text:style-name="T727">2020</text:span><text:span text:style-name="T955">, </text:span><text:span text:style-name="T326">o </text:span><text:span text:style-name="T220">que </text:span><text:span text:style-name="T226">segue</text:span><text:span text:style-name="T576">: </text:span></text:p>
      <text:p text:style-name="P223"><text:span text:style-name="T743">Art</text:span><text:span text:style-name="T88">. </text:span><text:span text:style-name="T263">1</text:span><text:span text:style-name="T330">° </text:span><text:span text:style-name="T281">- </text:span></text:p>
      <text:p text:style-name="P224"><text:span text:style-name="T392">Onde </text:span><text:span text:style-name="T130">se </text:span><text:span text:style-name="T129">lê</text:span><text:span text:style-name="T19">: </text:span></text:p>
      <text:p text:style-name="P225"><text:span text:style-name="T192">"</text:span><text:span text:style-name="T661">ONG</text:span><text:span text:style-name="T755">-</text:span><text:span text:style-name="T585">INSTITUTO </text:span><text:span text:style-name="T141">DE </text:span><text:span text:style-name="T737">CIDADANIA </text:span><text:span text:style-name="T155">MISAEL </text:span><text:span text:style-name="T603">CARDOSO</text:span><text:span text:style-name="T872">" </text:span></text:p>
      <text:p text:style-name="P226"><text:span text:style-name="T472">Leia</text:span><text:span text:style-name="T689">-</text:span><text:span text:style-name="T382">se</text:span><text:span text:style-name="T619">: </text:span></text:p>
      <text:p text:style-name="P227"><text:span text:style-name="T832">"</text:span><text:span text:style-name="T619">ONG </text:span><text:span text:style-name="T112">INSTITUTO </text:span><text:span text:style-name="T602">DE </text:span><text:span text:style-name="T756">CIDADANIA MISAEL </text:span><text:span text:style-name="T579">CARDOSO </text:span><text:span text:style-name="T433">- </text:span><text:span text:style-name="T141">ICMC</text:span><text:span text:style-name="T564">" </text:span></text:p>
      <text:p text:style-name="P228"><text:span text:style-name="T275">Onde </text:span><text:span text:style-name="T647">se </text:span><text:span text:style-name="T633">lê</text:span><text:span text:style-name="T711">: </text:span></text:p>
      <text:p text:style-name="P229"><text:span text:style-name="T659">Instituição </text:span><text:span text:style-name="T470">Bancária</text:span><text:span text:style-name="T342">: </text:span><text:span text:style-name="T264">Banco </text:span><text:span text:style-name="T226">do </text:span><text:span text:style-name="T349">Brasil </text:span></text:p>
      <text:p text:style-name="P230"><text:soft-page-break/><text:span text:style-name="T659">Agência</text:span><text:span text:style-name="T110">: </text:span><text:span text:style-name="T326">6761</text:span><text:span text:style-name="T683">-</text:span><text:span text:style-name="T398">X </text:span></text:p>
      <text:p text:style-name="P231"><text:span text:style-name="T199">Conta </text:span><text:span text:style-name="T130">Corrente</text:span><text:span text:style-name="T28">: </text:span><text:span text:style-name="T27">46.131-8 </text:span></text:p>
      <text:p text:style-name="P232"><text:span text:style-name="T663">Leia</text:span><text:span text:style-name="T868">-</text:span><text:span text:style-name="T262">se</text:span><text:span text:style-name="T663">: </text:span></text:p>
      <text:p text:style-name="P233"><text:span text:style-name="T257">Instituição </text:span><text:span text:style-name="T621">Bancária</text:span><text:span text:style-name="T110">: </text:span><text:span text:style-name="T213">Banco do </text:span><text:span text:style-name="T548">Brasil </text:span></text:p>
      <text:p text:style-name="P234"><text:span text:style-name="T693">Agência</text:span><text:span text:style-name="T562">: </text:span><text:span text:style-name="T233">6761</text:span><text:span text:style-name="T926">-</text:span><text:span text:style-name="T562">X </text:span></text:p>
      <text:p text:style-name="P235"><text:span text:style-name="T26">Conta </text:span><text:span text:style-name="T389">Corrente</text:span><text:span text:style-name="T15">: </text:span><text:span text:style-name="T730">46.464-3 </text:span></text:p>
      <text:p text:style-name="P236"><text:span text:style-name="T317">Art</text:span><text:span text:style-name="T999">. </text:span><text:span text:style-name="T207">2o </text:span><text:span text:style-name="T565">Permanecem </text:span><text:span text:style-name="T376">inalteradas as </text:span><text:span text:style-name="T632">demais </text:span><text:span text:style-name="T293">cláusulas</text:span><text:span text:style-name="T639">. </text:span></text:p>
      <text:p text:style-name="P237"><text:span text:style-name="T73">Paulo </text:span><text:span text:style-name="T389">Cesar </text:span><text:span text:style-name="T176">Matheus </text:span><text:span text:style-name="T78">da </text:span><text:span text:style-name="T630">Silva </text:span><text:span text:style-name="T870">Secretário </text:span><text:span text:style-name="T811">de </text:span><text:span text:style-name="T729">Educação </text:span></text:p>
      <text:p text:style-name="P238"><text:span text:style-name="T121">Guarulhos</text:span><text:span text:style-name="T571">, </text:span><text:span text:style-name="T201">09 </text:span><text:span text:style-name="T213">de </text:span><text:span text:style-name="T548">abril </text:span><text:span text:style-name="T774">de </text:span><text:span text:style-name="T208">2020</text:span><text:span text:style-name="T84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39" meta:word-count="3830" meta:character-count="25375" meta:non-whitespace-character-count="21545"/>
    <meta:generator>LibreOfficeDev/6.0.5.2$Linux_X86_64 LibreOffice_project/</meta:generator>
  </office:meta>
</office:document-meta>
</file>